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0</text:p>
      <text:p text:style-name="ifm_p_font.roman_mt.3.76mm_ifm">Vragen van de leden <text:span text:style-name="ifm_span_font.bold_ifm">Sjoerdsma</text:span> (D66), <text:span text:style-name="ifm_span_font.bold_ifm">Brekelmans</text:span> (VVD), <text:span text:style-name="ifm_span_font.bold_ifm">Agnes Mulder</text:span> (CDA), <text:span text:style-name="ifm_span_font.bold_ifm">De Roon</text:span> (PVV), <text:span text:style-name="ifm_span_font.bold_ifm">Kuzu</text:span> (DENK), <text:span text:style-name="ifm_span_font.bold_ifm">Van der Lee</text:span> (GroenLinks) en <text:span text:style-name="ifm_span_font.bold_ifm">Piri</text:span> (PvdA) aan de Minister van Buitenlandse Zaken over <text:span text:style-name="ifm_span_font.italic_ifm">het feit dat Taiwan graag waarnemend lid wil worden van de Internationale Burgerluchtvaartorganisatie (ICAO)</text:span> (ingezonden 15 september 2022).</text:p>
      <text:p text:style-name="ifm_p_mt.3.76mm_ifm">Vraag 1</text:p>
      <text:p text:style-name="ifm_p_ifm">Bent u bekend met het feit dat Taiwan graag waarnemend lid wil worden van de Internationale Burgerluchtvaartorganisatie (ICAO)?<text:note text:id="ID-2022Z17020-d37e51" text:note-class="footnote"><text:note-citation text:label="1 ">1</text:note-citation><text:note-body><text:p text:style-name="ifm_p_font.normal_size.6.93pt_mt..5mm_indent.-0.1161in_mleft.0.1161in_ifm">Institute of Diplomacy and International Affairs of the Republic of China (Taiwan), «International support for Taiwan’s ICAO participation gains momentum in face of China’s obstruction» (https://subsite.mofa.gov.tw/enidia/News_Content.aspx?n=C75A4BF1F464785E&amp;sms=89F2D70A41678F4B&amp;s=E08A285868020AC3)</text:p></text:note-body></text:note></text:p>
      <text:p text:style-name="ifm_p_mt.3.76mm_ifm">Vraag 2</text:p>
      <text:p text:style-name="ifm_p_ifm">Bent u bekend met het feit dat het in de Raad van de ICAO staande praktijk is om relevante internationale organisaties, waarnemers en andere partijen uit te nodigen die van toegevoegde waarde zijn voor het verder ontwikkelen van veilige internationale luchtvaart?<text:note text:id="ID-2022Z17020-d37e64" text:note-class="footnote"><text:note-citation text:label="2 ">2</text:note-citation><text:note-body><text:p text:style-name="ifm_p_font.normal_size.6.93pt_mt..5mm_indent.-0.1161in_mleft.0.1161in_ifm">ICAO, «Organizations able to be invited to ICAO Meetings» (https://www.icao.int/about-icao/pages/invited-organizations.aspx)</text:p></text:note-body></text:note></text:p>
      <text:p text:style-name="ifm_p_mt.3.76mm_ifm">Vraag 3</text:p>
      <text:p text:style-name="ifm_p_ifm">Bent u bekend met het feit dat Taipei Taoyuan luchthaven in 2020 op de vierde plek stond qua drukste luchthavens voor cargo luchtvaart wereldwijd en in 2019, voor de pandemie, 72 miljoen reizigers bediende?<text:note text:id="ID-2022Z17020-d37e77" text:note-class="footnote"><text:note-citation text:label="3 ">3</text:note-citation><text:note-body><text:p text:style-name="ifm_p_font.normal_size.6.93pt_mt..5mm_indent.-0.1161in_mleft.0.1161in_ifm">Airports Council International, 11 april 2022, «The top 10 busiest airports in the world revealed» (https://aci.aero/2022/04/11/the-top-10-busiest-airports-in-the-world-revealed/)</text:p></text:note-body></text:note></text:p>
      <text:p text:style-name="ifm_p_mt.3.76mm_ifm">Vraag 4</text:p>
      <text:p text:style-name="ifm_p_ifm">Bent u het eens dat het bevorderlijk zou zijn voor de veiligheid van de burgerluchtvaart wanneer Taiwan een-op-een aangesloten zou zijn op de regelgeving, richtlijnen en systemen van de ICAO?</text:p>
      <text:p text:style-name="ifm_p_mt.3.76mm_ifm">Vraag 5</text:p>
      <text:p text:style-name="ifm_p_ifm">Bent u het eens dat de steeds vaker voorkomende Chinese militaire oefeningen binnen het Taiwanese luchtruim een veiligheidsrisico met zich meedragen aangezien deze geregeld zeer kort voor aanvang worden aangekondigd door de Chinese regering? Zo ja, bent u het eens dat dit veiligheidsrisico geldt voor alle reizigers die naar of via Taipei vliegen? Bent u bereid de Chinese Minister verantwoordelijk voor luchtvaart hierop aan te spreken?</text:p>
      <text:p text:style-name="ifm_p_mt.3.76mm_ifm">Vraag 6</text:p>
      <text:p text:style-name="ifm_p_ifm">Bent u het eens dat Taiwanese deelname aan het ICAO de risico’s voor reizigers kan verminderen doordat het de communicatie en controle tussen het Taiwanese <text:span text:style-name="ifm_span_font.italic_ifm">Civil Aeronautics Administration</text:span> en de ICAO beter op elkaar afstemt?</text:p>
      <text:p text:style-name="ifm_p_mt.3.76mm_ifm">Vraag 7</text:p>
      <text:p text:style-name="ifm_p_ifm">Herinnert u zich dat de Taiwanese luchtvaartautoriteit, <text:span text:style-name="ifm_span_font.italic_ifm">Civil Aeuronautics Administration (CAA),</text:span> in 2013 officieel is uitgenodigd door Mr. Roberto Kobeh González, toenmalig president van de Raad van de ICAO en destijds geparticipeerd heeft in de 38e assemblee van de Raad van de ICAO?</text:p>
      <text:p text:style-name="ifm_p_mt.3.76mm_ifm">Vraag 8</text:p>
      <text:p text:style-name="ifm_p_ifm">Bent u bekend met het feit dat vele landen, waaronder de Verenigde Staten, steun hebben uitgesproken voor Taiwanese deelname aan de Raad van de ICAO?<text:note text:id="ID-2022Z17020-d37e117" text:note-class="footnote"><text:note-citation text:label="4 ">4</text:note-citation><text:note-body><text:p text:style-name="ifm_p_font.normal_size.6.93pt_mt..5mm_indent.-0.1161in_mleft.0.1161in_ifm">Voice of America, 22 september 2016, «US Supports Taiwan’s Participation in International Civil Aviation Organization» (https://www.voanews.com/a/us-support-taiwan-international-civil-aviation-organization/3521369.html)</text:p></text:note-body></text:note></text:p>
      <text:p text:style-name="ifm_p_mt.3.76mm_ifm">Vraag 9</text:p>
      <text:p text:style-name="ifm_p_ifm">Bent u het eens dat Taiwan kwalificeert onder de door het ICAO opgestelde definitie van waarnemer?<text:note text:id="ID-2022Z17020-d37e130" text:note-class="footnote"><text:note-citation text:label="5 ">5</text:note-citation><text:note-body><text:p text:style-name="ifm_p_font.normal_size.6.93pt_mt..5mm_indent.-0.1161in_mleft.0.1161in_ifm">ICAO, 2014, Doc 7559/10 «Rules of Procedure for the Council», p. 1: «Observer – means a person representing a Contracting State not represented on the Council, a non-Contracting State, an international organization or other body, designated and authorized by his State or organization to participate in one or more of the meetings of the Council without the right to vote or to move or second motions or amendments, under such further conditions as the Council may determine and holding credentials as evidence of his appointment.» (http://www.icscc.org.cn/upload/file/20190102/Doc.7559-EN%20Rules%20of%20Procedure%20for%20the%20Council.pdf)</text:p></text:note-body></text:note></text:p>
      <text:p text:style-name="ifm_p_mt.3.76mm_ifm">Vraag 10</text:p>
      <text:p text:style-name="ifm_p_ifm">Klopt het dat in de <text:span text:style-name="ifm_span_font.italic_ifm">Rules of Procedure for the Council of the ICAO</text:span> waarnemers kunnen worden uitgenodigd door de Raad onder regel 32A?<text:note text:id="ID-2022Z17020-d37e146" text:note-class="footnote"><text:note-citation text:label="6 ">6</text:note-citation><text:note-body><text:p text:style-name="ifm_p_font.normal_size.6.93pt_mt..5mm_indent.-0.1161in_mleft.0.1161in_ifm">ICAO, 2014, Doc 7559/10 «Rules of Procedure for the Council», Rule 32.A «The Council may invite non-Contracting States and international organizations or other bodies to be represented at any of its meetings by one or more Observers.» (http://www.icscc.org.cn/upload/file/20190102/Doc.7559-EN%20Rules%20of%20Procedure%20for%20the%20Council.pdf)</text:p></text:note-body></text:note></text:p>
      <text:p text:style-name="ifm_p_mt.3.76mm_ifm">Vraag 11</text:p>
      <text:p text:style-name="ifm_p_ifm">Bent u bereid om samen met gelijkgestemde landen te pleiten voor het toelaten van Taiwan als waarnemer bij de ICAO en Taiwan uit te nodigen voor de 41e zitting van de ICAO die plaatsvindt van 27 september tot 7 oktober a.s.? Zo nee, waarom niet?</text:p>
      <text:p text:style-name="ifm_p_mt.3.76mm_ifm">Vraag 12</text:p>
      <text:p text:style-name="ifm_p_ifm">Kunt u deze vragen gezien het tijdspad met enige spoed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Taiwan graag waarnemend lid wil worden van de Internationale Burgerluchtvaartorganisatie (ICAO)</dc:title>
    <meta:user-defined meta:name="OVERHEIDop.ParlID/DC.identifier">kv-tk-2022Z17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0</meta:user-defined>
    <meta:user-defined meta:name="OVERHEIDop.indiener">K.P. Piri</meta:user-defined>
    <meta:user-defined meta:name="OVERHEIDop.indiener">T.M.T. van der Lee</meta:user-defined>
    <meta:user-defined meta:name="OVERHEIDop.indiener">T. Kuzu</meta:user-defined>
    <meta:user-defined meta:name="OVERHEIDop.indiener">R. de Roon</meta:user-defined>
    <meta:user-defined meta:name="OVERHEIDop.indiener">A.H. (Agnes) Mulder</meta:user-defined>
    <meta:user-defined meta:name="OVERHEIDop.indiener">R.P. Brekelmans</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feit dat Taiwan graag waarnemend lid wil worden van de Internationale Burgerluchtvaartorganisatie (ICAO)</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