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18</text:p>
      <text:p text:style-name="ifm_p_font.roman_mt.3.76mm_ifm">Vragen van de leden <text:span text:style-name="ifm_span_font.bold_ifm">Van der Molen</text:span> en <text:span text:style-name="ifm_span_font.bold_ifm">Peters</text:span> (beiden CDA) aan de Ministers van Onderwijs, Cultuur en Wetenschap en voor Primair en Voortgezet Onderwijs over <text:span text:style-name="ifm_span_font.italic_ifm">de onderwijsbevoegdheid voor de lerarenopleidingen ITEPS en ITESS</text:span> (ingezonden 15 september 2022).</text:p>
      <text:p text:style-name="ifm_p_mt.3.76mm_ifm">Vraag 1</text:p>
      <text:p text:style-name="ifm_p_ifm">Bent u ermee bekend dat de opleidingen ITEPS (International Teacher Education for Primary Schools) en ITESS (International Teacher Education for Secondary Schools) bijna volledig overlappen met de pabo en lerarenopleiding maar niet opleiden tot een onderwijsbevoegdheid?</text:p>
      <text:p text:style-name="ifm_p_mt.3.76mm_ifm">Vraag 2</text:p>
      <text:p text:style-name="ifm_p_ifm">Op welke grond hebben het Ministerie van Onderwijs, Cultuur en Wetenschap (OCW) en de Commissie Doelmatigheid Hoger Onderwijs (CDHO) de arbeidsmarktrelevantie van deze opleidingen beoordeeld waardoor ze toch in het bekostigd onderwijsstelsel zijn gekomen?</text:p>
      <text:p text:style-name="ifm_p_mt.3.76mm_ifm">Vraag 3</text:p>
      <text:p text:style-name="ifm_p_ifm">Welke leraren mogen nu bevoegd lesgeven aan internationale scholen?</text:p>
      <text:p text:style-name="ifm_p_mt.3.76mm_ifm">Vraag 4</text:p>
      <text:p text:style-name="ifm_p_ifm">Deelt u de mening dat mede in het licht van het nijpende lerarentekort het van belang is om de afgestudeerde studenten van deze opleidingen in te zetten voor de klas en zeker voor internationale scholen?</text:p>
      <text:p text:style-name="ifm_p_mt.3.76mm_ifm">Vraag 5</text:p>
      <text:p text:style-name="ifm_p_ifm">Hoe gaat u ervoor zorgen dat deze afgestudeerden op zo korte mogelijke termijn een bevoegdhei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wijsbevoegdheid voor de lerarenopleidingen ITEPS en ITESS.</dc:title>
    <meta:user-defined meta:name="OVERHEIDop.ParlID/DC.identifier">kv-tk-2022Z170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18</meta:user-defined>
    <meta:user-defined meta:name="OVERHEIDop.indiener">W.P.H.J. Peters</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De onderwijsbevoegdheid voor de lerarenopleidingen ITEPS en ITESS.</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