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69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949</text:p>
      <text:p text:style-name="ifm_p_font.roman_mt.3.76mm_ifm">Vragen van het lid <text:span text:style-name="ifm_span_font.bold_ifm">Stoffer</text:span> (SGP) aan de Minister van Infrastructuur en Waterstaat over <text:span text:style-name="ifm_span_font.italic_ifm">het plotseling afsluiten van afloopsteigers voor de binnenvaart bij Hansweert</text:span> (ingezonden 14 september 2022).</text:p>
      <text:p text:style-name="ifm_p_mt.3.76mm_ifm">Vraag 1</text:p>
      <text:p text:style-name="ifm_p_ifm">Heeft u kennisgenomen van het onverwachtse besluit van Rijkswaterstaat om elf van de veertien afloopsteigers voor de binnenvaart bij sluizencomplex Hansweert af te sluiten vanwege achterstallig onderhoud?<text:note text:id="ID-2022Z16949-d37e52" text:note-class="footnote"><text:note-citation text:label="1 ">1</text:note-citation><text:note-body><text:p text:style-name="ifm_p_font.normal_size.6.93pt_mt..5mm_indent.-0.1161in_mleft.0.1161in_ifm">Scheepvaartbericht Rijkswaterstaat.2022.04873.0 | Rijkswaterstaat (vaarweginformatie.nl).</text:p></text:note-body></text:note><text:span text:style-name="ifm_span_font.superscript_ifm">,</text:span> <text:note text:id="ID-2022Z16949-d37e60" text:note-class="footnote"><text:note-citation text:label="2 ">2</text:note-citation><text:note-body><text:p text:style-name="ifm_p_font.normal_size.6.93pt_mt..5mm_indent.-0.1161in_mleft.0.1161in_ifm">Provinciale Zeeuwse Courant, 14 juli 2022 (https://www.pzc.nl/zeeuws-nieuws/rijkswaterstaat-kiest-voor-uiterst-onhandig-moment-om-steigers-af-te-sluiten~a5ef16c7/)</text:p></text:note-body></text:note></text:p>
      <text:p text:style-name="ifm_p_mt.3.76mm_ifm">Vraag 2</text:p>
      <text:p text:style-name="ifm_p_ifm">Kunt u meer inzicht geven in het tijdpad voor afsluiting en renovatie van de genoemde afloopsteigers?</text:p>
      <text:p text:style-name="ifm_p_mt.3.76mm_ifm">Vraag 3</text:p>
      <text:p text:style-name="ifm_p_ifm">Deelt u de mening dat, gelet op het tekort aan ligplaatsen, afsluiting van steigers zoveel mogelijk voorkomen moet worden?</text:p>
      <text:p text:style-name="ifm_p_mt.3.76mm_ifm">Vraag 4</text:p>
      <text:p text:style-name="ifm_p_ifm">Ziet u mogelijkheden om door tijdelijke maatregelen zoveel mogelijk afloopsteigers alsnog open te kunnen stellen alvorens de afloopvoorzieningen gerenoveerd worden? Bent u bereid deze mogelijkheden te benutten?</text:p>
      <text:p text:style-name="ifm_p_mt.3.76mm_ifm">Vraag 5</text:p>
      <text:p text:style-name="ifm_p_ifm">Was de slechte staat van de genoemde afloopsteigers pas laat in beeld, waardoor abrupte afsluiting nodig was?</text:p>
      <text:p text:style-name="ifm_p_mt.3.76mm_ifm">Vraag 6</text:p>
      <text:p text:style-name="ifm_p_ifm">Waarom zijn binnenvaart en provincie niet eerder geïnformeerd over de noodzakelijke afsluiting van de genoemde afloopsteigers?</text:p>
      <text:p text:style-name="ifm_p_mt.3.76mm_ifm">Vraag 7</text:p>
      <text:p text:style-name="ifm_p_ifm">Op welke wijze wordt de staat van onderhoud van steigers en afloopvoorzieningen gemonitord?</text:p>
      <text:p text:style-name="ifm_p_mt.3.76mm_ifm">Vraag 8</text:p>
      <text:p text:style-name="ifm_p_ifm">Wat is in het algemeen het beeld van de staat van onderhoud van steigers en afloopvoorzieningen in beheer bij Rijkswaterstaat? Zijn de komende tijd nieuwe afsluitingen te verwachten?</text:p>
      <text:p text:style-name="ifm_p_mt.3.76mm_ifm">Vraag 9</text:p>
      <text:p text:style-name="ifm_p_ifm">Hoe wordt ervoor gezorgd dat de gevolgen van achterstallig onderhoud van steigers en afloopvoorzieningen voor het gebruik ervan vroegtijdig in beeld zijn en gecommuniceerd worden, zodat vroegtijdig actie ondernom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lotseling afsluiten van afloopsteigers voor de binnenvaart bij Hansweert</dc:title>
    <meta:user-defined meta:name="OVERHEIDop.ParlID/DC.identifier">kv-tk-2022Z169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4</meta:user-defined>
    <meta:user-defined meta:name="OVERHEIDop.KamervraagTypen/DC.type">Schriftelijke vragen</meta:user-defined>
    <meta:user-defined meta:name="OVERHEIDop.vraagnummer">2022Z16949</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4</meta:user-defined>
    <meta:user-defined meta:name="DC.title">Het plotseling afsluiten van afloopsteigers voor de binnenvaart bij Hansweert</meta:user-defined>
    <meta:user-defined meta:name="DCTERMS.W3CDTF/DCTERMS.available">2022-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