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6</text:p>
      <text:p text:style-name="ifm_p_font.roman_mt.3.76mm_ifm">Vragen van de leden <text:span text:style-name="ifm_span_font.bold_ifm">Boulakjar</text:span> (D66) en <text:span text:style-name="ifm_span_font.bold_ifm">Beckerman </text:span>(SP) aan Minister voor Volkshuisvesting en Ruimtelijke Ordening over <text:span text:style-name="ifm_span_font.italic_ifm">het artikel «Onveilige situaties voor 2 op de 5 jonge huurders door wooncrisis: «Mijn huisbaas weet dat ik nergens anders heen kan»»</text:span> (ingezonden 14 september 2022).</text:p>
      <text:p text:style-name="ifm_p_mt.3.76mm_ifm">Vraag 1</text:p>
      <text:p text:style-name="ifm_p_ifm">Bent u bekend met het bericht «Onveilige situaties voor 2 op de 5 jonge huurders door wooncrisis: «Mijn huisbaas weet dat ik nergens anders heen kan»»?<text:note text:id="n1" text:note-class="footnote"><text:note-citation text:label="1 ">1</text:note-citation><text:note-body><text:p text:style-name="ifm_p_font.normal_size.6.93pt_mt..5mm_indent.-0.1161in_mleft.0.1161in_ifm">EenVandaag, «Onveilige situaties voor 2 op de 5 jonge huurders door wooncrisis: «Mijn huisbaas weet dat ik nergens anders heen kan»», 12 september 2022, eenvandaag.avrotros.nl/panels/opiniepanel/alle-uitslagen/item/onveilige-situaties-voor-2-op-de-5-jonge-huurders-door-wooncrisis-mijn-huisbaas-weet-dat-ik-nergens-anders-heen-kan/.</text:p></text:note-body></text:note></text:p>
      <text:p text:style-name="ifm_p_mt.3.76mm_ifm">Vraag 2</text:p>
      <text:p text:style-name="ifm_p_ifm">Deelt u de mening dat het ontoelaatbaar is dat verhuurders misbruik maken van de kwetsbare positie van jonge huurders? Kunt u uw antwoord nader toelichten?</text:p>
      <text:p text:style-name="ifm_p_mt.3.76mm_ifm">Vraag 3</text:p>
      <text:p text:style-name="ifm_p_ifm">Deelt u de mening dat, zolang de Wet goed verhuurderschap nog niet is ingevoerd, huurders die nu te maken hebben met onveilige situaties op een andere manier geholpen moeten worden? Zo ja, hoe dan? Zo nee, waarom niet?</text:p>
      <text:p text:style-name="ifm_p_mt.3.76mm_ifm">Vraag 4</text:p>
      <text:p text:style-name="ifm_p_ifm">Zou er tot de Wet goed verhuurderschap is ingegaan een landelijk meldpunt opengesteld kunnen worden waar huurders, anoniem, melding kunnen maken van onveilige situaties? Zo nee, waarom niet?</text:p>
      <text:p text:style-name="ifm_p_mt.3.76mm_ifm">Vraag 5</text:p>
      <text:p text:style-name="ifm_p_ifm">Kunt u er voor zorgen dat de meldingen die gedaan worden op een landelijk meldpunt dan ook opgevolgd worden? Zo nee, waarom niet?</text:p>
      <text:p text:style-name="ifm_p_mt.3.76mm_ifm">Vraag 6</text:p>
      <text:p text:style-name="ifm_p_ifm">Kunt u toezeggen dat gemeenten nu al instrumenten krijgen om achter louche verhuurders aan te gaan, vooruitlopend op de Wet goed verhuurderschap? Zo nee, waarom niet?</text:p>
      <text:p text:style-name="ifm_p_mt.3.76mm_ifm">Vraag 7</text:p>
      <text:p text:style-name="ifm_p_ifm">Bent u bereid te onderzoeken welke uitbreiding van het takenpakket van de laagdrempelige Huurcommissie nodig is om de rechtspositie van jonge huurders beter te beschermen? Kunt u uw antwoord nader toelichten?</text:p>
      <text:p text:style-name="ifm_p_mt.3.76mm_ifm">Vraag 8</text:p>
      <text:p text:style-name="ifm_p_ifm">Bent u bereid te onderzoeken of het instellen van landelijke huurteams mogelijk is om (jonge) huurders beter te beschermen en beter te begeleiden? Kunt u uw antwoord nader toelichten?</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veilige situaties voor 2 op de 5 jonge huurders door wooncrisis: 'Mijn huisbaas weet dat ik nergens anders heen kan'’</dc:title>
    <meta:user-defined meta:name="OVERHEIDop.ParlID/DC.identifier">kv-tk-2022Z169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6</meta:user-defined>
    <meta:user-defined meta:name="OVERHEIDop.indiener">S.M. Beckerman</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artikel ‘Onveilige situaties voor 2 op de 5 jonge huurders door wooncrisis: 'Mijn huisbaas weet dat ik nergens anders heen kan'’</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