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45</text:p>
      <text:p text:style-name="ifm_p_font.roman_mt.3.76mm_ifm">Vragen van het lid <text:span text:style-name="ifm_span_font.bold_ifm">Tielen</text:span> (VVD) aan de Minister van Volksgezondheid, Welzijn en Sport over <text:span text:style-name="ifm_span_font.italic_ifm">het bericht «Opnieuw problemen bij Philips: sommige maskers gevaarlijk voor mensen met pacemakers»</text:span> (ingezonden 14 september 2022).</text:p>
      <text:p text:style-name="ifm_p_mt.3.76mm_ifm">Vraag 1</text:p>
      <text:p text:style-name="ifm_p_ifm">Bent u bekend met het bericht «Opnieuw problemen bij Philips: sommige maskers gevaarlijk voor mensen met pacemakers»?<text:note text:id="n1" text:note-class="footnote"><text:note-citation text:label="1 ">1</text:note-citation><text:note-body><text:p text:style-name="ifm_p_font.normal_size.6.93pt_mt..5mm_indent.-0.1161in_mleft.0.1161in_ifm">NRC, 7 september 2022, «Opnieuw problemen bij Philips: sommige maskers gevaarlijk voor mensen met pacemakers» (www.nrc.nl/nieuws/2022/09/07/opnieuw-problemen-bij-philips-ook-maskers-worden-teruggehaald-a4140976).</text:p></text:note-body></text:note></text:p>
      <text:p text:style-name="ifm_p_mt.3.76mm_ifm">Vraag 2</text:p>
      <text:p text:style-name="ifm_p_ifm">Bent u bekend met de eerdere problemen met adem- en slaapapneuapparaten van Philips, waarbij het bedrijf vorige week 1.700 Bipap-beademingsapparaten heeft teruggeroepen, en vorig jaar een terugroepactie vanwege problemen bij slaapapneu-apparaten plaatsvond? Welke stappen zijn gezet sinds de Inspectie Gezondheidszorg en Jeugd (IGJ) in mei jongstleden de druk heeft opgevoerd omtrent de terugroepactie van slaapapneu-apparaten?<text:note text:id="n2" text:note-class="footnote"><text:note-citation text:label="2 ">2</text:note-citation><text:note-body><text:p text:style-name="ifm_p_font.normal_size.6.93pt_mt..5mm_indent.-0.1161in_mleft.0.1161in_ifm">NRC, 30 augustus 2022, «Philips breidt terugroepactie beademingsapparaten uit» (www.nrc.nl/nieuws/2022/08/30/philips-breidt-terugroepactie-beademingsapparaten-uit-na-amerikaanse-waarschuwing-a4140226).</text:p></text:note-body></text:note></text:p>
      <text:p text:style-name="ifm_p_mt.3.76mm_ifm">Vraag 3</text:p>
      <text:p text:style-name="ifm_p_ifm">Kunt u aangeven of er Continuous Positive Airway Pressure (CPAP) or Bi-Level PAP-maskers uit het artikel van 7 september in Nederland geleverd zijn? Zo ja, kunt u aangeven of er in Nederland al meldingen zijn gedaan van problemen? Waarom wordt bij dit probleem gekozen voor eerst een waarschuwing en daarna het bericht dat patiënten de maskers niet meer mogen gebruiken? Wat is de reden dat er niet een terugroepactie is ingezet?</text:p>
      <text:p text:style-name="ifm_p_mt.3.76mm_ifm">Vraag 4</text:p>
      <text:p text:style-name="ifm_p_ifm">Welke inzet plegen verschillende landen waar op dit moment een terugroepactie plaatsvindt om deze actie zo spoedig mogelijk te laten verlopen? Heeft u een verklaring voor de vertraging van de terugroepactie in Nederland, waarbij nu 46.000 van de 110.000 kastjes zijn vervangen terwijl Philips streefde naar vervanging van alle kastjes binnen twaalf maanden? Welke mogelijkheden zijn er voor u als Minister om bij te dragen aan versnelling van deze vervangingsactie?</text:p>
      <text:p text:style-name="ifm_p_mt.3.76mm_ifm">Vraag 5</text:p>
      <text:p text:style-name="ifm_p_ifm">Deelt u de mening dat de opeenstapeling van veiligheidsproblemen bij Philips niet goed is voor het vertrouwen van patiënten in de medische technologie in het algemeen? Zo ja, welke mogelijkheden ziet u om vertrouwen in de medische technologie te vergroten en welke bent u bereid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nieuw problemen bij Philips: sommige maskers gevaarlijk voor mensen met pacemakers'</dc:title>
    <meta:user-defined meta:name="OVERHEIDop.ParlID/DC.identifier">kv-tk-2022Z169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45</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Het bericht 'Opnieuw problemen bij Philips: sommige maskers gevaarlijk voor mensen met pacemakers'</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