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943</text:p>
      <text:p text:style-name="ifm_p_font.roman_mt.3.76mm_ifm">Vragen van het lid <text:span text:style-name="ifm_span_font.bold_ifm">De Roon</text:span> (PVV) aan de Minister van Buitenlandse Zaken over <text:span text:style-name="ifm_span_font.italic_ifm">de opgelaaide militaire agressie van Azerbeidzjan tegen Armenië</text:span> (ingezonden 14 september 2022).</text:p>
      <text:p text:style-name="ifm_p_mt.3.76mm_ifm">Vraag 1</text:p>
      <text:p text:style-name="ifm_p_ifm">Kunt u een eerste reactie geven op de gevechten die zijn uitgebroken tussen Azerbeidzjan en Armenië, waarbij aan Armeense kant 49 doden zijn gevallen?<text:note text:id="n1" text:note-class="footnote"><text:note-citation text:label="1 ">1</text:note-citation><text:note-body><text:p text:style-name="ifm_p_font.normal_size.6.93pt_mt..5mm_indent.-0.1161in_mleft.0.1161in_ifm">NOS, 13 september 2022, «Doden bij gevechten Armenië en Azerbeidzjan, wapenstilstand mislukt» (https://nos.nl/artikel/2444416-doden-bij-gevechten-armenie-en-azerbeidzjan-wapenstilstand-mislukt).</text:p></text:note-body></text:note></text:p>
      <text:p text:style-name="ifm_p_mt.3.76mm_ifm">Vraag 2</text:p>
      <text:p text:style-name="ifm_p_ifm">Acht u het waarschijnlijk dat Azerbeidzjan wederom met deze militaire agressie is begonnen? Zo nee, waarom niet?</text:p>
      <text:p text:style-name="ifm_p_mt.3.76mm_ifm">Vraag 3</text:p>
      <text:p text:style-name="ifm_p_ifm">Wordt het bestand dat in 2020 door beide landen is gesloten, nog steeds gemonitord door Russische troepen? Welke invloed heeft de oorlog in Oekraïne op de Russische rol in het conflict tussen Azerbeidzjan en Armenië?</text:p>
      <text:p text:style-name="ifm_p_mt.3.76mm_ifm">Vraag 4</text:p>
      <text:p text:style-name="ifm_p_ifm">Heeft u contact gehad met uw ambtsgenoten in Armenië en Azerbeidzjan over het opgelaaide geweld? Zo ja, welke boodschap heeft u aan hen overgebracht?</text:p>
      <text:p text:style-name="ifm_p_mt.3.76mm_ifm">Vraag 5</text:p>
      <text:p text:style-name="ifm_p_ifm">Deelt u de mening dat de agressie van Azerbeidzjan mede wordt gefaciliteerd door de terughoudende opstelling van Nederland en de Europese Unie (EU) richting dictator Aliyev?</text:p>
      <text:p text:style-name="ifm_p_mt.3.76mm_ifm">Vraag 6</text:p>
      <text:p text:style-name="ifm_p_ifm">Kunt u exact aangeven hoeveel financiële steun de EU-Commissievoorzitter Von der Leyen aan dictator en oorlogsmisdadiger Aliyev heeft toegezegd afgelopen zomer?<text:note text:id="n2" text:note-class="footnote"><text:note-citation text:label="2 ">2</text:note-citation><text:note-body><text:p text:style-name="ifm_p_font.normal_size.6.93pt_mt..5mm_indent.-0.1161in_mleft.0.1161in_ifm">European Commission, 18 juli 2022, «Statement by President von der Leyen with Azerbaijani President Aliyev» (https://ec.europa.eu/commission/presscorner/detail/en/STATEMENT_22_4583).</text:p></text:note-body></text:note></text:p>
      <text:p text:style-name="ifm_p_mt.3.76mm_ifm">Vraag 7</text:p>
      <text:p text:style-name="ifm_p_ifm">Waar wordt dit geld aan besteed, en deelt u de mening dat alle steunprogramma’s en investeringen voor Azerbeidzjan per direct stopgezet moeten worden? Zo nee, waarom niet?</text:p>
      <text:h text:style-name="ifm_p_font.bold_mt.5.08mm_page.keep-with-next_ifm" text:outline-level="2">Toelichting:</text:h>
      <text:p text:style-name="ifm_p_mt.4.23mm_ifm">Deze vragen dienen ter aanvulling op eerdere vragen terzake van het lid Ceder (ChristenUnie), ingezonden 14 september 2022 (vraagnummer 2022Z16938) en van het lid Agnes Mulder (CDA), ingezonden 14 september 2022 (vraagnummer 2022Z169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gelaaide militaire agressie van Azerbeidzjan tegen Armenië</dc:title>
    <meta:user-defined meta:name="OVERHEIDop.ParlID/DC.identifier">kv-tk-2022Z169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4</meta:user-defined>
    <meta:user-defined meta:name="OVERHEIDop.KamervraagTypen/DC.type">Schriftelijke vragen</meta:user-defined>
    <meta:user-defined meta:name="OVERHEIDop.vraagnummer">2022Z16943</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4</meta:user-defined>
    <meta:user-defined meta:name="DC.title">De opgelaaide militaire agressie van Azerbeidzjan tegen Armenië</meta:user-defined>
    <meta:user-defined meta:name="DCTERMS.W3CDTF/DCTERMS.available">2022-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