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69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940</text:p>
      <text:p text:style-name="ifm_p_font.roman_mt.3.76mm_ifm">Vragen van het lid <text:span text:style-name="ifm_span_font.bold_ifm">Agnes Mulder</text:span> (CDA) aan de Minister van Buitenlandse Zaken over <text:span text:style-name="ifm_span_font.italic_ifm">het bericht dat de wapenstilstand tussen Armenië en Azerbeidzjan is mislukt</text:span> (ingezonden 14 september 2022).</text:p>
      <text:p text:style-name="ifm_p_mt.3.76mm_ifm">Vraag 1</text:p>
      <text:p text:style-name="ifm_p_ifm">Bent u bekend met het bericht dat er opnieuw gevechten zijn uitgebroken tussen Azerbeidzjan en Armenië?<text:note text:id="n1" text:note-class="footnote"><text:note-citation text:label="1 ">1</text:note-citation><text:note-body><text:p text:style-name="ifm_p_font.normal_size.6.93pt_mt..5mm_indent.-0.1161in_mleft.0.1161in_ifm">NOS, 13 september 2022, «Doden bij gevechten Armenië en Azerbeidzjan, wapenstilstand mislukt» (Doden bij gevechten Armenië en Azerbeidzjan, wapenstilstand mislukt (nos.nl)).</text:p></text:note-body></text:note></text:p>
      <text:p text:style-name="ifm_p_mt.3.76mm_ifm">Vraag 2</text:p>
      <text:p text:style-name="ifm_p_ifm">Deelt u de zorgen over de geweldsescalatie tussen Azerbeidzjan en Armenië?</text:p>
      <text:p text:style-name="ifm_p_mt.3.76mm_ifm">Vraag
          3</text:p>
      <text:p text:style-name="ifm_p_ifm">Klopt het dat er nu ook buiten Nagorno-Karabach gewelddadigheden plaatsvinden, zoals beschietingen in de Armeense steden Jermuk en Goris? Zo ja, deelt u de mening dat dit een zeer ernstige escalatie van het conflict betekent?</text:p>
      <text:p text:style-name="ifm_p_mt.3.76mm_ifm">Vraag 4</text:p>
      <text:p text:style-name="ifm_p_ifm">Deelt u de zorg dat Azerbeidzjan de huidige geopolitieke onrust en de status als belangrijke nieuwe gasleverancier voor de Europese Unie (EU) in zijn voordeel wil gebruiken in het conflict met Armenië?</text:p>
      <text:p text:style-name="ifm_p_mt.3.76mm_ifm">Vraag 5</text:p>
      <text:p text:style-name="ifm_p_ifm">Wat is de voortgang van de vredesbesprekingen tussen Azerbeidzjan en Armenië die in april van dit jaar werden aangekondigd? En zijn naar uw weten beide partijen nog gecommitteerd aan dit vredesproces?</text:p>
      <text:p text:style-name="ifm_p_mt.3.76mm_ifm">Vraag 6</text:p>
      <text:p text:style-name="ifm_p_ifm">Op welke wijze zetten Nederland en de Europese Unie zich in voor het onmiddellijk beëindigen van de militaire vijandelijkheden en voor een herstart van de vredesonderhandelingen tussen beide landen?</text:p>
      <text:p text:style-name="ifm_p_mt.3.76mm_ifm">Vraag 7</text:p>
      <text:p text:style-name="ifm_p_ifm">Heeft de voorzitter van de Europese Commissie tijdens haar bezoek aan Azerbeidzjaan op 18 juli jl. aandacht gevraagd voor het militaire conflict tussen Azerbeidzjan en Armenië? Zo ja, hoe heeft Azerbeidzjan gereageerd op de zorgen die binnen de EU leven over het conflict?</text:p>
      <text:p text:style-name="ifm_p_mt.3.76mm_ifm">Vraag 8</text:p>
      <text:p text:style-name="ifm_p_ifm">Zijn er in het recent getekende Memorandum of Understanding (MoU) tussen de EU en Azerbeidzjan, waarin de basis wordt gelegd voor verdergaande samenwerking, ook voorwaarden opgenomen over gewelddadigheden tegen Armenië? Zo ja, welke zijn dit?</text:p>
      <text:p text:style-name="ifm_p_mt.3.76mm_ifm">Vraag 9</text:p>
      <text:p text:style-name="ifm_p_ifm">Kunt u zich binnen de Europese Unie, en in het bijzonder binnen de EU Associatieraad met Azerbeidzjan, inzetten voor een heldere boodschap richting Azerbeidzjan dat het de grenzen van Armenië dient te respecteren?</text:p>
      <text:h text:style-name="ifm_p_font.bold_mt.5.08mm_page.keep-with-next_ifm" text:outline-level="2">Toelichting:</text:h>
      <text:p text:style-name="ifm_p_mt.4.23mm_ifm">Deze vragen dienen ter aanvulling op eerdere vragen terzake van het lid Ceder (ChristenUnie), ingezonden 14 september 2022 (vraagnummer 2022Z1693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wapenstilstand tussen Armenië en Azerbeidzjan is mislukt</dc:title>
    <meta:user-defined meta:name="OVERHEIDop.ParlID/DC.identifier">kv-tk-2022Z1694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14</meta:user-defined>
    <meta:user-defined meta:name="OVERHEIDop.KamervraagTypen/DC.type">Schriftelijke vragen</meta:user-defined>
    <meta:user-defined meta:name="OVERHEIDop.vraagnummer">2022Z16940</meta:user-defined>
    <meta:user-defined meta:name="OVERHEIDop.indiener">A.H. (Agnes) Mul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14</meta:user-defined>
    <meta:user-defined meta:name="DC.title">Het bericht dat de wapenstilstand tussen Armenië en Azerbeidzjan is mislukt</meta:user-defined>
    <meta:user-defined meta:name="DCTERMS.W3CDTF/DCTERMS.available">2022-09-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