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9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938</text:p>
      <text:p text:style-name="ifm_p_font.roman_mt.3.76mm_ifm">Vragen van het lid <text:span text:style-name="ifm_span_font.bold_ifm">Ceder</text:span> (ChristenUnie) aan de Minister van Buitenlandse Zaken over <text:span text:style-name="ifm_span_font.italic_ifm">aanvallen op Armeens grondgebied en de deelname van de Nederlandse ambassadeur in Azerbeidzjan aan een door de Azerbeidzjaanse regering georganiseerd bezoek aan de stad Sushi in Nagorno Karabach</text:span> (ingezonden 14 september 2022).</text:p>
      <text:p text:style-name="ifm_p_mt.3.76mm_ifm">Vraag 1</text:p>
      <text:p text:style-name="ifm_p_ifm">Wat is uw reactie op de berichten over Azerbeidzjaanse aanvallen op Armeens grondgebied afgelopen nacht?<text:note text:id="n1" text:note-class="footnote"><text:note-citation text:label="1 ">1</text:note-citation><text:note-body><text:p text:style-name="ifm_p_font.normal_size.6.93pt_mt..5mm_indent.-0.1161in_mleft.0.1161in_ifm">France 24, 13 september 2022, «Armenia, Azerbaijan report deadly border clashes» (https://www.france24.com/en/live-news/20220913-armenia-azerbaijan-report-deadly-border-clashes).</text:p></text:note-body></text:note></text:p>
      <text:p text:style-name="ifm_p_mt.3.76mm_ifm">Vraag 2</text:p>
      <text:p text:style-name="ifm_p_ifm">Hecht u geloof aan de Azerbeidzjaanse bewering dat Armenië als eerste aanvallen zou hebben uitgevoerd? Zo ja, waarom acht u dit aannemelijk?</text:p>
      <text:p text:style-name="ifm_p_mt.3.76mm_ifm">Vraag 3</text:p>
      <text:p text:style-name="ifm_p_ifm">Veroordeelt u de aanvallen op Armenië en bent u bereid ook in Europees verband aan te dringen op een veroordeling van dit geweld? Zo nee, waarom niet?</text:p>
      <text:p text:style-name="ifm_p_mt.3.76mm_ifm">Vraag 4</text:p>
      <text:p text:style-name="ifm_p_ifm">Deelt u de analyse dat Azerbeidzjan zich sterk waant nu Rusland verzwakt is door de oorlog in Oekraïne en de 2000 Russische militairen mogelijk niet tussenbeide wil of kan laten komen, en de Europese Unie bovendien recent overeenstemming heeft bereikt met Azerbeidzjan over levering van gas?</text:p>
      <text:p text:style-name="ifm_p_mt.3.76mm_ifm">Vraag 5</text:p>
      <text:p text:style-name="ifm_p_ifm">Op welke manier kunt u er toch voor zorgen dat de Europese Unie effectieve druk uitoefent op Azerbeidzjan om geen verdere aanvallen te plegen op Armeens grondgebied?</text:p>
      <text:p text:style-name="ifm_p_mt.3.76mm_ifm">Vraag 6</text:p>
      <text:p text:style-name="ifm_p_ifm">Klopt het dat de Nederlandse ambassadeur in Bakoe opnieuw deelgenomen heeft aan een door de Azerbeidzjaanse regering georganiseerde reis naar de stad Sushi in Nagorno Karabach, waar recent etnische zuivering heeft plaatsgevonden?</text:p>
      <text:p text:style-name="ifm_p_mt.3.76mm_ifm">Vraag 7</text:p>
      <text:p text:style-name="ifm_p_ifm">Wist u dat, evenals vorig jaar, de ambassadeurs van de landen die de <text:span text:style-name="ifm_span_font.italic_ifm">co-chairs</text:span> van de Organisatie voor Veiligheid en Samenwerking in Europa (OVSE) Minsk-groep leveren, in dit geval van de Verenigde Staten (VS) en Frankrijk, deelname aan de reis geweigerd hebben, wegens het standpunt van de Azerbeidzjaanse regering dat de zaak van Nagorno Karabach dankzij inzet van Azerbeidzjaans geweld al is opgelost, terwijl beide landen juist gericht zijn op de snelst mogelijke start van het proces om tot een allesomvattende oplossing van de problemen te komen onder auspiciën van de OVSE Minsk-groep? Zo nee, kunt u zich door deze landen laten informeren over hun standpunt en dit betrekken bij het Nederlandse standpunt? Zo ja, waarom schaart Nederland zich niet achter de VS en Frankrijk?</text:p>
      <text:p text:style-name="ifm_p_mt.3.76mm_ifm">Vraag 8</text:p>
      <text:p text:style-name="ifm_p_ifm">Wat betekent voor Nederland het geven van prioriteit aan het onderhandelingsproces van de OVSE Minsk-groep<text:note text:id="n2" text:note-class="footnote"><text:note-citation text:label="2 ">2</text:note-citation><text:note-body><text:p text:style-name="ifm_p_font.normal_size.6.93pt_mt..5mm_indent.-0.1161in_mleft.0.1161in_ifm">Kamerstukken 2020–2021, 21 501, nr. 2401, onder 17, 18.</text:p></text:note-body></text:note>, als in het tweede jaar op rij de daarbij betrokken landen een signaal afgeven door niet deel te nemen aan een wat toch met reden een propagandareis genoemd kan worden, maar dit niet door Nederland wordt gesteund? Wordt niet ingezien dat Nederland daarmee juist het gewenste proces verzwakt?</text:p>
      <text:p text:style-name="ifm_p_mt.3.76mm_ifm">Vraag 9</text:p>
      <text:p text:style-name="ifm_p_ifm">Bent u het eens dat in dit geval een verklaring zoals die afgelopen jaar gegeven werd (zie voetnoot 2, antwoord 18), namelijk dat de beslissing van de betrokken Minsk-groep landen pas kort tevoren bekend werd, in dit, tweede, geval niet van toepassing kan zijn? Kunt u uw antwoord toelichten? Heeft Nederland in dit tweede geval zelf wel eerst geïnformeerd naar het standpunt van Minsk-groep<text:span text:style-name="ifm_span_font.italic_ifm">co chairs</text:span> hierover? Zo nee, waarom niet?</text:p>
      <text:p text:style-name="ifm_p_mt.3.76mm_ifm">Vraag 10</text:p>
      <text:p text:style-name="ifm_p_ifm">Hoe kunt u beweren de Nederlandse ondersteuning van de Minsk-groep en deelname aan het bezoek los staan van elkaar – zoals Nederland eerder stelde – (voetnoot 2, bij antwoord 18), nu de landen die <text:span text:style-name="ifm_span_font.italic_ifm">co-chairs</text:span>zijn van de Minsk-groep zelf andermaal zo nadrukkelijk afstand nemen van dit bezoek, en voor de tweede keer een duidelijk verband leggen tussen deelname daaraan en de afwijzing door Azerbeidzjan van onderhandelingen?</text:p>
      <text:p text:style-name="ifm_p_mt.3.76mm_ifm">Vraag 11</text:p>
      <text:p text:style-name="ifm_p_ifm">Hoe effectief kan het Nederlandse beleid zijn, als enerzijds verder aandringen op onderzoek naar de verantwoordelijkheid van Azerbeidzjan voor oorlogsmisdaden in de Nagorno Karabach oorlog van 2020 wordt afgewezen (wegens gebrek aan medewerking van Azerbeidzjan) met als reden volop ruimte te geven aan het onderhandelingsproces, dat categoraal wordt afgewezen door Azerbeidzjan, en anderzijds Nederland zelfs een kleine mogelijkheid om dit proces te steunen namelijk door zich aan te sluiten bij de <text:span text:style-name="ifm_span_font.italic_ifm">co-chair</text:span> landen, laat lopen, en ervoor kiest mee te gaan met een door het Azerbeidzjaanse regime georganiseerde reis? Wordt het volgens u, nu op beide fronten geen voortgang is, wellicht tijd om een andere keuze te maken, namelijk voor het in alle vergelijkbare gevallen doen van onderzoek in het kader van het vaststellen van de verantwoordelijkheid, waarbij het niet meewerken van een van de landen niet het doorslaggevende argument kan en mag zijn? Zo nee, waarom niet?</text:p>
      <text:p text:style-name="ifm_p_mt.3.76mm_ifm">Vraag 12</text:p>
      <text:p text:style-name="ifm_p_ifm">Welke politieke overwegingen spelen voor de Nederlandse regering een rol, om het regime ter wille te zijn en in tegenspraak met het eigen beleid te negeren dat in Azerbeidzjan nog steeds 100 Armeense krijgsgevangenen in vreselijke omstandigheden vastzitten, evenals Azerbeidzjaanse dissidenten en andere vele schendingen van het recht onverminderd doorgaan, zoals de vernietiging van Armeens cultureel erfgoed en verspreiding van haat tegen Armeniërs, waarover het Internationaal Gerechtshof in december 2021 duidelijke uitspraken heeft gedaan? Hebt u in dit kader kennisgenomen van de recente Committee on the Elimination of Racial Discrimination (CERD)-uitspraak?<text:note text:id="n3" text:note-class="footnote"><text:note-citation text:label="3 ">3</text:note-citation><text:note-body><text:p text:style-name="ifm_p_font.normal_size.6.93pt_mt..5mm_indent.-0.1161in_mleft.0.1161in_ifm">United Nations, 30 augustus 2022, «UN Committee on the Elimination of Racial Discrimination publishes findings on Azerbaijan, Benin, Nicaragua, Slovakia, Suriname, United States of America and Zimbabwe» (https://www.ohchr.org/en/press-releases/2022/08/un-committee-elimination-racial-discrimination-publishes-findings-azerbaijan).</text:p></text:note-body></text:note></text:p>
      <text:p text:style-name="ifm_p_mt.3.76mm_ifm">Vraag 13</text:p>
      <text:p text:style-name="ifm_p_ifm">Kunt u aangeven in wiens belang het is als Nederland de propaganda van Azerbeidzjan ondersteunt door lijdzame deelname aan deze rondlei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anvallen op Armeens grondgebied en de deelname van de Nederlandse ambassadeur in Azerbeidzjan aan een door de Azerbeidzjaanse regering georganiseerd bezoek aan de stad Sushi in Nagorno Karabach</dc:title>
    <meta:user-defined meta:name="OVERHEIDop.ParlID/DC.identifier">kv-tk-2022Z169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4</meta:user-defined>
    <meta:user-defined meta:name="OVERHEIDop.KamervraagTypen/DC.type">Schriftelijke vragen</meta:user-defined>
    <meta:user-defined meta:name="OVERHEIDop.vraagnummer">2022Z16938</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4</meta:user-defined>
    <meta:user-defined meta:name="DC.title">Aanvallen op Armeens grondgebied en de deelname van de Nederlandse ambassadeur in Azerbeidzjan aan een door de Azerbeidzjaanse regering georganiseerd bezoek aan de stad Sushi in Nagorno Karabach</meta:user-defined>
    <meta:user-defined meta:name="DCTERMS.W3CDTF/DCTERMS.available">2022-09-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