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36</text:p>
      <text:p text:style-name="ifm_p_font.roman_mt.3.76mm_ifm">Vragen van het lid <text:span text:style-name="ifm_span_font.bold_ifm">Koekkoek</text:span> (Volt) aan de Minister van Buitenlandse Zaken over <text:span text:style-name="ifm_span_font.italic_ifm">de internationale campagne om de klimaatcrisis naar het Internationale Gerechtshof (ICJ) te brengen</text:span> (ingezonden 14 september 2022).</text:p>
      <text:p text:style-name="ifm_p_mt.3.76mm_ifm">Vraag 1</text:p>
      <text:p text:style-name="ifm_p_ifm">Bent u op de hoogte van de huidige internationale campagne, geleid door Vanuatu, om de klimaatcrisis naar het Internationale Gerechtshof (ICJ) te brengen middels een Advisory Opinion (ICJ-AO) van dit Hof?</text:p>
      <text:p text:style-name="ifm_p_mt.3.76mm_ifm">Vraag 2</text:p>
      <text:p text:style-name="ifm_p_ifm">Heeft u reeds kennisgenomen van het feit dat deze campagne onlangs door Australië en Nieuw-Zeeland is ondersteund tijdens het 51e Pacific Island Forum in Fiji?</text:p>
      <text:p text:style-name="ifm_p_mt.3.76mm_ifm">Vraag 3</text:p>
      <text:p text:style-name="ifm_p_ifm">In uw Kamerbrief benoemt u dat het koninkrijk speciaal aandacht wil vragen voor de bijzondere positie waarin kleine ontwikkelingseilandstaten (SIDS) op dit moment verkeren, in het voorjaar hebben de CARICOM lidstaten collectief hun steun geuit voor de Advisory Opinion campagne van Vanuatu, binnen CARICOM nemen de landen Aruba, Curaçao en Sint-Maarten deel namens ons koninkrijk als observeerder; gaat u ervoor zorgen dat er tijdens de 77e Algemene Vergadering van de Verenigde Naties (AVVN) een grotere rol weggelegd gaat zijn voor Nederland en deze landen binnen ons koninkrijk wanneer het aankomt op klimaatthema’s die vooral hen (als SIDS) aangaan?</text:p>
      <text:p text:style-name="ifm_p_mt.3.76mm_ifm">Vraag 4</text:p>
      <text:p text:style-name="ifm_p_ifm">Welke concrete mogelijkheden voorziet u?</text:p>
      <text:p text:style-name="ifm_p_mt.3.76mm_ifm">Vraag 5</text:p>
      <text:p text:style-name="ifm_p_ifm">Hoe staat het kabinet op dit moment tegenover een dergelijk advies over de klimaatcrisis van het Internationaal Gerechtshof, wetende dat deze adviezen geenszins bindend zijn voor lidstaten, maar wel juridisch en moreel zwaar wegen in het bestrijden van de klimaatcrisis?</text:p>
      <text:p text:style-name="ifm_p_mt.3.76mm_ifm">Vraag 6</text:p>
      <text:p text:style-name="ifm_p_ifm">Bent u bereid om, net als Australië en Nieuw-Zeeland, ook officieel steun te betuigen en voor een toekomstige VN-resolutie te stemmen die het mogelijk maakt om een advies aan het Internationaal Gerechtshof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ernationale campagne om de klimaatcrisis naar het Internationale Gerechtshof (ICJ) te brengen</dc:title>
    <meta:user-defined meta:name="OVERHEIDop.ParlID/DC.identifier">kv-tk-2022Z169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36</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De internationale campagne om de klimaatcrisis naar het Internationale Gerechtshof (ICJ) te brengen</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Organisatie en beleid</meta:user-defined>
    <meta:user-defined meta:name="OVERHEIDop.versieInformatie"/>
  </office:meta>
</office:document-meta>
</file>