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1693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16934</text:p>
      <text:p text:style-name="ifm_p_font.roman_mt.3.76mm_ifm">Vragen van het lid <text:span text:style-name="ifm_span_font.bold_ifm">Van Wijngaarden</text:span> (VVD) aan de Minister van Buitenlandse Zaken over <text:span text:style-name="ifm_span_font.italic_ifm">het bericht dat Voorzitter Ursula von der Leyen geen openheid geeft aan de Europese Rekenkamer</text:span> (ingezonden 14 september 2022).</text:p>
      <text:p text:style-name="ifm_p_mt.3.76mm_ifm">Vraag 1</text:p>
      <text:p text:style-name="ifm_p_ifm">Bent u bekend met het bericht «Von der Leyen blijft zwijgen over vaccinonderhandelingen met Pfizer»?<text:note text:id="ID-2022Z16934-d37e51" text:note-class="footnote"><text:note-citation text:label="1 ">1</text:note-citation><text:note-body><text:p text:style-name="ifm_p_font.normal_size.6.93pt_mt..5mm_indent.-0.1161in_mleft.0.1161in_ifm">Politico, 12 september 2022, «EU stonewalls over von der Leyen’s role in multibillion-euro Pfizer vaccine deal» (EU stonewalls over von der Leyen’s role in multibillion-euro Pfizer vaccine deal – POLITICO).</text:p></text:note-body></text:note></text:p>
      <text:p text:style-name="ifm_p_mt.3.76mm_ifm">Vraag 2</text:p>
      <text:p text:style-name="ifm_p_ifm">Klopt het dat de Europese Commissie weigert aan alle informatieverzoeken van de Europese Rekenkamer te voldoen rond het inkoopcontract van vaccins van Pfizer/BioNTech in mei 2021?</text:p>
      <text:p text:style-name="ifm_p_mt.3.76mm_ifm">Vraag 3</text:p>
      <text:p text:style-name="ifm_p_ifm">Welke verplichtingen zijn er voor de Europese Commissie om mee te werken aan de onderzoeken van de Europese Rekenkamer?</text:p>
      <text:p text:style-name="ifm_p_mt.3.76mm_ifm">Vraag 4</text:p>
      <text:p text:style-name="ifm_p_ifm">Zijn deze verplichtingen vergelijkbaar met die van Nederlandse Ministeries en de Nederlandse Rekenkamer of zijn deze lichter dan in Nederland?</text:p>
      <text:p text:style-name="ifm_p_mt.3.76mm_ifm">Vraag 5</text:p>
      <text:p text:style-name="ifm_p_ifm">Indien deze lichter zijn, deelt u de mening dat het onwenselijk is dat de Europese Commissie minder verplichtingen heeft t.o.v. de Europese Rekenkamer?</text:p>
      <text:p text:style-name="ifm_p_mt.3.76mm_ifm">Vraag 6</text:p>
      <text:p text:style-name="ifm_p_ifm">Welke mogelijkheden ziet u om de verplichtingen tot medewerking van de Europese Commissie aan te scherpen?</text:p>
      <text:p text:style-name="ifm_p_mt.3.76mm_ifm">Vraag 7</text:p>
      <text:p text:style-name="ifm_p_ifm">Hoe bent u van plan zich voor een dergelijke verscherping in te zet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dat Voorzitter Ursula von der Leyen geen openheid geeft aan de Europese Rekenkamer.</dc:title>
    <meta:user-defined meta:name="OVERHEIDop.ParlID/DC.identifier">kv-tk-2022Z16934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9-14</meta:user-defined>
    <meta:user-defined meta:name="OVERHEIDop.KamervraagTypen/DC.type">Schriftelijke vragen</meta:user-defined>
    <meta:user-defined meta:name="OVERHEIDop.vraagnummer">2022Z16934</meta:user-defined>
    <meta:user-defined meta:name="OVERHEIDop.indiener">J. van Wijngaarde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9-14</meta:user-defined>
    <meta:user-defined meta:name="DC.title">Het bericht dat Voorzitter Ursula von der Leyen geen openheid geeft aan de Europese Rekenkamer.</meta:user-defined>
    <meta:user-defined meta:name="DCTERMS.W3CDTF/DCTERMS.available">2022-09-14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