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9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932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nieuws dat Europese Commissie voorzitter Von der Leyen op eigen houtje met Pfizer onderhandeld heeft over de aanschaf van 1,8 miljard coronavaccins</text:span> (ingezonden 14 september 2022).</text:p>
      <text:p text:style-name="ifm_p_mt.3.76mm_ifm">Vraag 1</text:p>
      <text:p text:style-name="ifm_p_ifm">Bent u bekend met het bericht dat de Europese Commissie-voorzitter Von der Leyen op eigen houtje met BioNTech-Pfizer onderhandeld heeft over de aanschaf van 1,8 miljard coronavaccins?<text:note text:id="n1" text:note-class="footnote"><text:note-citation text:label="1 ">1</text:note-citation><text:note-body><text:p text:style-name="ifm_p_font.normal_size.6.93pt_mt..5mm_indent.-0.1161in_mleft.0.1161in_ifm">De Volkskrant, 12 september 2022, «Von der Leyen onderhandelde op eigen houtje met Pfizer over 1,8 miljard coronavaccins, en weigert opheldering» (https://www.volkskrant.nl/nieuws-achtergrond/von-der-leyen-onderhandelde-op-eigen-houtje-met-pfizer-over-1-8-miljard-coronavaccins-en-weigert-opheldering~b0c4cd94/).</text:p></text:note-body></text:note></text:p>
      <text:p text:style-name="ifm_p_mt.3.76mm_ifm">Vraag 2</text:p>
      <text:p text:style-name="ifm_p_ifm">Deelt u de mening dat deze gang van zaken niet door de beugel kan?</text:p>
      <text:p text:style-name="ifm_p_mt.3.76mm_ifm">Vraag 3</text:p>
      <text:p text:style-name="ifm_p_ifm">Hoe beoordeelt u dit gedrag en gaat u voorzitter Von der Leyen aanspreken op dit nieuws?</text:p>
      <text:p text:style-name="ifm_p_mt.3.76mm_ifm">Vraag 4</text:p>
      <text:p text:style-name="ifm_p_ifm">Bent u bekend met het feit dat de Europese Rekenkamer geen antwoord heeft gekregen op vragen voor opheldering rond deze gang van zaken? Kan dus worden verwacht dat u Von der Leyen om opheldering gaat vragen?<text:note text:id="n2" text:note-class="footnote"><text:note-citation text:label="2 ">2</text:note-citation><text:note-body><text:p text:style-name="ifm_p_font.normal_size.6.93pt_mt..5mm_indent.-0.1161in_mleft.0.1161in_ifm">De Volkskrant, 12 september 2022, «Von der Leyen onderhandelde op eigen houtje met Pfizer over 1,8 miljard coronavaccins, en weigert opheldering» (https://www.volkskrant.nl/nieuws-achtergrond/von-der-leyen-onderhandelde-op-eigen-houtje-met-pfizer-over-1-8-miljard-coronavaccins-en-weigert-opheldering~b0c4cd94/).</text:p></text:note-body></text:note></text:p>
      <text:p text:style-name="ifm_p_mt.3.76mm_ifm">Vraag 5</text:p>
      <text:p text:style-name="ifm_p_ifm">Bent u ervan op de hoogte dat Von der Leyen weigerde inzage te geven in haar tekstberichten die ze naar de topman van BioNTech-Pfizer verstuurde, en dat de Europese Ombudsman dit als wanbestuur betitelde? Bent u het eens met deze beoordeling van de Europese Ombudsman? Hoe beoordeelt u deze weigering om transparantie te verschaffen en openheid van zaken te geven?<text:note text:id="n3" text:note-class="footnote"><text:note-citation text:label="3 ">3</text:note-citation><text:note-body><text:p text:style-name="ifm_p_font.normal_size.6.93pt_mt..5mm_indent.-0.1161in_mleft.0.1161in_ifm">De Volkskrant, 12 september 2022, «Von der Leyen onderhandelde op eigen houtje met Pfizer over 1,8 miljard coronavaccins, en weigert opheldering» (https://www.volkskrant.nl/nieuws-achtergrond/von-der-leyen-onderhandelde-op-eigen-houtje-met-pfizer-over-1-8-miljard-coronavaccins-en-weigert-opheldering~b0c4cd94/).</text:p></text:note-body></text:note></text:p>
      <text:p text:style-name="ifm_p_mt.3.76mm_ifm">Vraag 6</text:p>
      <text:p text:style-name="ifm_p_ifm">Bent u bereid om – eventueel in Europees verband – te pleiten voor een onderzoek naar de aanbesteding van deze vaccins? Zo nee, waarom niet?</text:p>
      <text:p text:style-name="ifm_p_mt.3.76mm_ifm">Vraag 7</text:p>
      <text:p text:style-name="ifm_p_ifm">Deelt u de mening dat de rol van Von der Leyen goed onderzocht moet worden omdat er uiteindelijk in mei 2021 een megacontract met BioNTech-Pfizer is getekend waar tientallen miljarden euro’s mee gemoeid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Europese Commissie voorzitter Von der Leyen op eigen houtje met Pfizer onderhandeld heeft over de aanschaf van 1,8 miljard coronavaccins.</dc:title>
    <meta:user-defined meta:name="OVERHEIDop.ParlID/DC.identifier">kv-tk-2022Z169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4</meta:user-defined>
    <meta:user-defined meta:name="OVERHEIDop.KamervraagTypen/DC.type">Schriftelijke vragen</meta:user-defined>
    <meta:user-defined meta:name="OVERHEIDop.vraagnummer">2022Z16932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4</meta:user-defined>
    <meta:user-defined meta:name="DC.title">Het nieuws dat Europese Commissie voorzitter Von der Leyen op eigen houtje met Pfizer onderhandeld heeft over de aanschaf van 1,8 miljard coronavaccins.</meta:user-defined>
    <meta:user-defined meta:name="DCTERMS.W3CDTF/DCTERMS.available">2022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