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16930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16930</text:p>
      <text:p text:style-name="ifm_p_font.roman_mt.3.76mm_ifm">Vragen van de leden <text:span text:style-name="ifm_span_font.bold_ifm">Westerveld</text:span> en <text:span text:style-name="ifm_span_font.bold_ifm">Van der Lee</text:span> (beiden GroenLinks) aan de Ministers van Onderwijs, Cultuur en Wetenschap en van Buitenlandse Zaken over <text:span text:style-name="ifm_span_font.italic_ifm">het bericht «Studieschuld niet afbetaald? Dan geen paspoort. «Ik begrijp niet waarom Duo dit doet»»</text:span> (ingezonden 14 september 2022).</text:p>
      <text:p text:style-name="ifm_p_mt.3.76mm_ifm">Vraag 1</text:p>
      <text:p text:style-name="ifm_p_ifm">Bent u bekend met het krantenbericht «Studieschuld niet afbetaald? Dan geen paspoort. «Ik begrijp niet waarom Duo dit doet»»?<text:note text:id="n1" text:note-class="footnote"><text:note-citation text:label="1 ">1</text:note-citation><text:note-body><text:p text:style-name="ifm_p_font.normal_size.6.93pt_mt..5mm_indent.-0.1161in_mleft.0.1161in_ifm">Trouw, 30 augustus 2022, «Studieschuld niet afbetaald? Dan geen paspoort. «Ik begrijp niet waarom DUO dit doet»», https://www.trouw.nl/binnenland/studieschuld-niet-afbetaald-dan-geen-paspoort-ik-begrijp-niet-waarom-duo-dit-doet~b8299c82/?utm_campaign=shared_earned&amp;utm_medium=social&amp;utm_source=email.</text:p></text:note-body></text:note></text:p>
      <text:p text:style-name="ifm_p_mt.3.76mm_ifm">Vraag 2</text:p>
      <text:p text:style-name="ifm_p_ifm">Hoe worden oud-studenten met een studieschuld gewezen op de verplichting om een adreswijziging door te geven aan DUO?</text:p>
      <text:p text:style-name="ifm_p_mt.3.76mm_ifm">Vraag 3</text:p>
      <text:p text:style-name="ifm_p_ifm">Hoe worden oud-studenten geïnformeerd over de mogelijkheid om een schuld op te schorten?</text:p>
      <text:p text:style-name="ifm_p_mt.3.76mm_ifm">Vraag 4</text:p>
      <text:p text:style-name="ifm_p_ifm">Welke mogelijkheden ziet u om oud-studenten beter te informeren over hun rechten en plichten als het gaat om hun studieschuld en eventuele betalingsregelingen?</text:p>
      <text:p text:style-name="ifm_p_mt.3.76mm_ifm">Vraag 5</text:p>
      <text:p text:style-name="ifm_p_ifm">Kunt u in gesprek gaan met DUO om de hardheden in de aanpak van betalingsregelingen weg te nemen?</text:p>
      <text:p text:style-name="ifm_p_mt.3.76mm_ifm">Vraag 6</text:p>
      <text:p text:style-name="ifm_p_ifm">Hoe vaak wordt de hardheidsclausule van de Wet studiefinanciering 2000<text:note text:id="n2" text:note-class="footnote"><text:note-citation text:label="2 ">2</text:note-citation><text:note-body><text:p text:style-name="ifm_p_font.normal_size.6.93pt_mt..5mm_indent.-0.1161in_mleft.0.1161in_ifm">Zie artikel 11.5 Wet studiefinanciering 2000.</text:p></text:note-body></text:note> gebruikt om een oplossing voor de oud-student te vinden?</text:p>
      <text:p text:style-name="ifm_p_mt.3.76mm_ifm">Vraag 7</text:p>
      <text:p text:style-name="ifm_p_ifm">Kunt u aangeven hoe vaak het voorkomt dat oud-studenten een betalingsachterstand hebben, omdat ze verzuimd hebben een inkomen op te geven, maar die waarschijnlijk niets hadden hoeven af te lossen vanwege een ontoereikend inkomen?</text:p>
      <text:p text:style-name="ifm_p_mt.3.76mm_ifm">Vraag 8</text:p>
      <text:p text:style-name="ifm_p_ifm">In hoeveel procent van de gevallen gaat DUO akkoord met het voorstel van de oud-student voor een betalingsregeling?</text:p>
      <text:p text:style-name="ifm_p_mt.3.76mm_ifm">Vraag 9</text:p>
      <text:p text:style-name="ifm_p_ifm">Hoe kijkt u aan tegen het feit dat Nederlandse ambassades meewerken aan het laten blokkeren van de verlenging van een paspoortaanvraag door DUO?</text:p>
      <text:p text:style-name="ifm_p_mt.3.76mm_ifm">Vraag 10</text:p>
      <text:p text:style-name="ifm_p_ifm">Acht u dit wenselijk?</text:p>
      <text:p text:style-name="ifm_p_mt.3.76mm_ifm">Vraag 11</text:p>
      <text:p text:style-name="ifm_p_ifm">Bent u zich bewust van de schrijnende situaties die dit op kan leveren?</text:p>
      <text:p text:style-name="ifm_p_mt.3.76mm_ifm">Vraag 12</text:p>
      <text:p text:style-name="ifm_p_ifm">Vindt u dat het wel of niet verkrijgen van een paspoortverlenging in principe een drukmiddel mag zijn als het gaat om het betalen van een (studie)schuld?</text:p>
      <text:p text:style-name="ifm_p_mt.3.76mm_ifm">Vraag 13</text:p>
      <text:p text:style-name="ifm_p_ifm">Zijn er naast DUO ook afspraken met andere overheidsorganisaties waarbij het hebben van een schuld een reden kan zijn om geen paspoort te verlengen in het buitenland?</text:p>
      <text:p text:style-name="ifm_p_mt.3.76mm_ifm">Vraag 14</text:p>
      <text:p text:style-name="ifm_p_ifm">Zo ja, kunt u aangeven om welke organisaties dit precies gaa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'Studieschuld niet afbetaald? Dan geen paspoort. ‘Ik begrijp niet waarom Duo dit doet’'</dc:title>
    <meta:user-defined meta:name="OVERHEIDop.ParlID/DC.identifier">kv-tk-2022Z16930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9-14</meta:user-defined>
    <meta:user-defined meta:name="OVERHEIDop.KamervraagTypen/DC.type">Schriftelijke vragen</meta:user-defined>
    <meta:user-defined meta:name="OVERHEIDop.vraagnummer">2022Z16930</meta:user-defined>
    <meta:user-defined meta:name="OVERHEIDop.indiener">T.M.T. van der Lee</meta:user-defined>
    <meta:user-defined meta:name="OVERHEIDop.indiener">E.M. Westervel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9-14</meta:user-defined>
    <meta:user-defined meta:name="DC.title">Het bericht 'Studieschuld niet afbetaald? Dan geen paspoort. ‘Ik begrijp niet waarom Duo dit doet’'</meta:user-defined>
    <meta:user-defined meta:name="DCTERMS.W3CDTF/DCTERMS.available">2022-09-14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Onderwijs en wetenschap | Hoger onderwijs</meta:user-defined>
    <meta:user-defined meta:name="OVERHEIDop.versieInformatie"/>
  </office:meta>
</office:document-meta>
</file>