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9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927</text:p>
      <text:p text:style-name="ifm_p_font.roman_mt.3.76mm_ifm">Vragen van de leden <text:span text:style-name="ifm_span_font.bold_ifm">Wassenberg</text:span> en <text:span text:style-name="ifm_span_font.bold_ifm">Vestering</text:span> (beiden PvdD) aan de ministers voor Natuur en Stikstof en van Volksgezondheid, Welzijn en Sport over <text:span text:style-name="ifm_span_font.italic_ifm">een sneltest voor het detecteren van vogelgriep onder in het wild levende dieren</text:span> (ingezonden 14 september 2022).</text:p>
      <text:p text:style-name="ifm_p_mt.3.76mm_ifm">Vraag 1</text:p>
      <text:p text:style-name="ifm_p_ifm">Kent u het bericht «Dierenambulance ontdekt sneltest vogelgriep en redt daar talloze dieren mee: «Het begon als een grapje»»?<text:note text:id="n1" text:note-class="footnote"><text:note-citation text:label="1 ">1</text:note-citation><text:note-body><text:p text:style-name="ifm_p_font.normal_size.6.93pt_mt..5mm_indent.-0.1161in_mleft.0.1161in_ifm">AD, 4 september 2022 «Dierenambulance ontdekt sneltest vogelgriep en redt daar talloze dieren mee: «Het begon als een grapje» Dierenambulance ontdekt sneltest vogelgriep en redt daar talloze dieren mee: «Het begon als een grapje» (https://www.ad.nl/woerden/dierenambulance-ontdekt-sneltest-vogelgriep-en-redt-daar-talloze-dieren-mee-het-begon-als-een-grapje~a813e3bd/).</text:p></text:note-body></text:note> </text:p>
      <text:p text:style-name="ifm_p_mt.3.76mm_ifm">Vraag 2</text:p>
      <text:p text:style-name="ifm_p_ifm">Klopt het dat de Dierenambulance De Ronde Venen gebruikmaakt van Sars-cov-2-sneltesten (corona) en influenza (A/B)-sneltesten om vogelgriep onder in het wild levende dieren op te sporen en op deze manier snel vast te stellen of een dier opgevangen moet worden of niet? Zo ja, wat is uw eerste reactie hierop?</text:p>
      <text:p text:style-name="ifm_p_mt.3.76mm_ifm">Vraag 3</text:p>
      <text:p text:style-name="ifm_p_ifm">Kunt u aangeven hoe betrouwbaar de corona- en influenzasneltesten zijn voor het opsporen van vogelgriep en hoeveel mogelijk vals positieve uitslagen er zijn? Indien dit niet bekend is, bent u bereid om een pilot te financieren waarin onafhankelijke wetenschappers, virologen, dierenartsen en dierenambulances onderzoeken hoe effectief en betrouwbaar het gebruik van corona- en influenzasneltesten is bij het opsporen van de vogelgriep en wat de mogelijke voor- en nadelen zijn van deze methode? Zo nee, waarom niet? Zo ja, per wanneer?</text:p>
      <text:p text:style-name="ifm_p_mt.3.76mm_ifm">Vraag 4</text:p>
      <text:p text:style-name="ifm_p_ifm">Deelt u de mening dat een sneltest voor vogelgriep een maatschappelijke meerwaarde heeft, omdat het niet alleen helpt om meer dieren te redden, maar ook omdat het bijdraagt aan het beter en sneller in kaart brengen van de omvang en het gevaar van vogelgriep onder in het wild levende dieren voor mensen? Zo nee, waarom niet?</text:p>
      <text:p text:style-name="ifm_p_mt.3.76mm_ifm">Vraag 5</text:p>
      <text:p text:style-name="ifm_p_ifm">Kunt u deze vragen zo snel mogelijk beantwoorden en in ieder geval vóór het commissiedebat Zoönosen en Dierziekten de datum 13 oktober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sneltest voor het detecteren van vogelgriep onder in het wild levende dieren</dc:title>
    <meta:user-defined meta:name="OVERHEIDop.ParlID/DC.identifier">kv-tk-2022Z169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4</meta:user-defined>
    <meta:user-defined meta:name="OVERHEIDop.KamervraagTypen/DC.type">Schriftelijke vragen</meta:user-defined>
    <meta:user-defined meta:name="OVERHEIDop.vraagnummer">2022Z16927</meta:user-defined>
    <meta:user-defined meta:name="OVERHEIDop.indiener">L. Vestering</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4</meta:user-defined>
    <meta:user-defined meta:name="DC.title">Een sneltest voor het detecteren van vogelgriep onder in het wild levende dieren</meta:user-defined>
    <meta:user-defined meta:name="DCTERMS.W3CDTF/DCTERMS.available">2022-09-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