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18</text:p>
      <text:p text:style-name="ifm_p_font.roman_mt.3.76mm_ifm">Vragen van het lid <text:span text:style-name="ifm_span_font.bold_ifm">Dassen</text:span> (Volt) aan de Mministers voor Klimaat en Energie en voor Primair en Voortgezet Onderwijs over <text:span text:style-name="ifm_span_font.italic_ifm">het bericht «Scholen die gedwongen hun energiecontract opzegden zijn tot twaalf keer duurder uit»</text:span> (ingezonden 14 september 2022).</text:p>
      <text:p text:style-name="ifm_p_mt.3.76mm_ifm">Vraag 1</text:p>
      <text:p text:style-name="ifm_p_ifm">Kunt u inzicht geven in de hoogte van de energierekeningen waarmee scholen geconfronteerd worden? Zo nee, waarom niet? Zo ja, kunt u inzicht geven in de mate waarin dit scholen uit de «lage SES» – oftewel: de scholen met een (meer) kwetsbare leerlingenpopulatie – betreft?<text:note text:id="ID-2022Z16918-d37e52" text:note-class="footnote"><text:note-citation text:label="1 ">1</text:note-citation><text:note-body><text:p text:style-name="ifm_p_font.normal_size.6.93pt_mt..5mm_indent.-0.1161in_mleft.0.1161in_ifm">FD, 12 september 2022, «Scholen die gedwongen hun energiecontract opzegden zijn tot twaalf keer duurder uit» (fd.nl/samenleving/1451138/scholen-die-gedwongen-hun-energiecontract-opzegden-zijn-tot-twaalf-keer-duurder-uit)</text:p></text:note-body></text:note></text:p>
      <text:p text:style-name="ifm_p_mt.3.76mm_ifm">Vraag 2</text:p>
      <text:p text:style-name="ifm_p_ifm">Kunt u aangeven hoeveel scholen in acute financiële problemen dreigen te raken door de oplopende/opgelopen energierekeningen?</text:p>
      <text:p text:style-name="ifm_p_mt.3.76mm_ifm">Vraag 3</text:p>
      <text:p text:style-name="ifm_p_ifm">Kunt u aangeven hoeveel scholen door de hoge energierekeningen gedwongen dreigen te worden om gebruik te maken van gelden uit het Nationaal Programma Onderwijs (NPO), de gelden die bedoeld zijn om leerachterstanden – ontstaan en/of verergerd gedurende de coronacrisis – in te lopen? Kunt u aangeven in welke mate dit scholen uit de «lage SES» betreft?</text:p>
      <text:p text:style-name="ifm_p_mt.3.76mm_ifm">Vraag 4</text:p>
      <text:p text:style-name="ifm_p_ifm">Wat doet de Minister eraan om te voorkomen dat scholen moeten interen op hun budget voor onderwijskwaliteit (waaronder leerkrachten), al dan niet uit het NPO-budget?</text:p>
      <text:p text:style-name="ifm_p_mt.3.76mm_ifm">Vraag 5</text:p>
      <text:p text:style-name="ifm_p_ifm">Hoe monitort u de ontwikkeling van de financiële positie van scholen in het funderend onderwijs, tegen de achtergrond van de (verder oplopende) hoge gasrekeningen? Kunt u daarbij bovendien ingaan op de scholen die momenteel nog in de «midden-SES» vallen, maar door de hoge rekeningen dreigen te vervallen in de «lage-SES»?</text:p>
      <text:p text:style-name="ifm_p_mt.3.76mm_ifm">Vraag 6</text:p>
      <text:p text:style-name="ifm_p_ifm">Deelt u de mening dat het belangrijk is om goed te monitoren dat de hoogte van de gasrekeningen niet mag betekenen dat scholen gedwongen zijn in te teren op hun onderwijskwaliteit? Hoe monitort u dit?</text:p>
      <text:p text:style-name="ifm_p_mt.3.76mm_ifm">Vraag 7</text:p>
      <text:p text:style-name="ifm_p_ifm">Waarom geeft u aan dat het te vroeg zou zijn om na te denken over compensatie voor scholen die financieel in de klem komen te zitten door de hoge energierekeningen? Wanneer acht u de situatie<text:span text:style-name="ifm_span_font.italic_ifm">wel</text:span>afdoende om tot compensatie over te gaan? Waarom zou compensatie afhankelijk moeten zijn van het antwoord op de vraag of de contracten met Gazprom al dan niet onder Europese sancties vallen? Graag een toelichting.</text:p>
      <text:p text:style-name="ifm_p_mt.3.76mm_ifm">Vraag 8</text:p>
      <text:p text:style-name="ifm_p_ifm">Wat bent u bereid (extra) te doen voor scholen die financieel in een onevenredig negatieve positie zijn geraakt doordat zij de contracten met Gazprom op tijd opgezegd hebben, ten opzichte van scholen die niet op tijd overstapten? Graag een toelichting.</text:p>
      <text:p text:style-name="ifm_p_mt.3.76mm_ifm">Vraag 9</text:p>
      <text:p text:style-name="ifm_p_ifm">Wat bent u bereid te doen voor scholen die geacht worden op 1 januari 2023 alsnog overgestapt dienen te zijn, en het contract met Gazprom opgezegd te hebben, en hierdoor in de financiële problemen dreigen te raken?</text:p>
      <text:p text:style-name="ifm_p_mt.3.76mm_ifm">Vraag 10</text:p>
      <text:p text:style-name="ifm_p_ifm">Kunt u met zekerheid zeggen dat de jaarlijkse prijsbijstelling voldoende gaat zijn voor scholen in het gehele funderend onderwijs? Zo ja, graag een toelichting. Zo nee, wat bent u bereid hierop aanvullend te doen?</text:p>
      <text:p text:style-name="ifm_p_mt.3.76mm_ifm">Vraag 11</text:p>
      <text:p text:style-name="ifm_p_ifm">Kunt u aangeven wat de doelstelling is, en de voortgang, in het aardgasvrij bouwen en/of renoveren van school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len die gedwongen hun energiecontract opzegden zijn tot twaalf keer duurder uit’</dc:title>
    <meta:user-defined meta:name="OVERHEIDop.ParlID/DC.identifier">kv-tk-2022Z16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18</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bericht ‘Scholen die gedwongen hun energiecontract opzegden zijn tot twaalf keer duurder uit’</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Natuur en milieu | Energie</meta:user-defined>
    <meta:user-defined meta:name="OVERHEIDop.versieInformatie"/>
  </office:meta>
</office:document-meta>
</file>