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9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916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bericht dat bij vrouwen met borstimplantaten nieuwe vormen van kanker zijn gevonden</text:span> (ingezonden 14 september 2022).</text:p>
      <text:p text:style-name="ifm_p_mt.3.76mm_ifm">Vraag 1</text:p>
      <text:p text:style-name="ifm_p_ifm">Bent u bekend met het bericht «Onderzoek: nieuwe vormen van kanker bij vrouwen met borstimplantaten»?<text:note text:id="ID-2022Z16916-d37e52" text:note-class="footnote"><text:note-citation text:label="1 ">1</text:note-citation><text:note-body><text:p text:style-name="ifm_p_font.normal_size.6.93pt_mt..5mm_indent.-0.1161in_mleft.0.1161in_ifm">RTL Nieuws, 13 september 2022, «Onderzoek: nieuwe vormen van kanker bij vrouwen met borstimplantaten» (www.rtlnieuws.nl/nieuws/artikel/5332196/nieuwe-vormen-kanker-borstimplantaten).</text:p></text:note-body></text:note></text:p>
      <text:p text:style-name="ifm_p_mt.3.76mm_ifm">Vraag 2</text:p>
      <text:p text:style-name="ifm_p_ifm">Wat is uw reactie op het feit dat Amerikaanse onderzoekers huidkanker en lymfeklierkanker hebben gevonden bij vrouwen met borstimplantaten?</text:p>
      <text:p text:style-name="ifm_p_mt.3.76mm_ifm">Vraag 3</text:p>
      <text:p text:style-name="ifm_p_ifm">Maakt u zich zorgen over Nederlandse vrouwen met borstimplantaten die mogelijk ook vormen van kanker hebben? Zo nee, waarom niet?</text:p>
      <text:p text:style-name="ifm_p_mt.3.76mm_ifm">Vraag 4</text:p>
      <text:p text:style-name="ifm_p_ifm">Gaat u ervoor zorgen dat vrouwen worden voorgelicht over dit extra risico op kanker? Zo nee, waarom niet?</text:p>
      <text:p text:style-name="ifm_p_mt.3.76mm_ifm">Vraag 5</text:p>
      <text:p text:style-name="ifm_p_ifm">Wilt u overwegen om ook in Nederland vrouwen met borstimplantaten om de vier jaar een MRI-scan te laten ondergaan? Zo nee, waarom niet?</text:p>
      <text:p text:style-name="ifm_p_mt.3.76mm_ifm">Vraag 6</text:p>
      <text:p text:style-name="ifm_p_ifm">Zijn siliconen borstimplantaten volgens u veilig?</text:p>
      <text:p text:style-name="ifm_p_mt.3.76mm_ifm">Vraag 7</text:p>
      <text:p text:style-name="ifm_p_ifm">Zijn alternatieven zoals <text:span text:style-name="ifm_span_font.italic_ifm">lipofilling</text:span> niet beter aan te bevelen boven silico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bij vrouwen met borstimplantaten nieuwe vormen van kanker zijn gevonden.</dc:title>
    <meta:user-defined meta:name="OVERHEIDop.ParlID/DC.identifier">kv-tk-2022Z1691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4</meta:user-defined>
    <meta:user-defined meta:name="OVERHEIDop.KamervraagTypen/DC.type">Schriftelijke vragen</meta:user-defined>
    <meta:user-defined meta:name="OVERHEIDop.vraagnummer">2022Z16916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4</meta:user-defined>
    <meta:user-defined meta:name="DC.title">Het bericht dat bij vrouwen met borstimplantaten nieuwe vormen van kanker zijn gevonden.</meta:user-defined>
    <meta:user-defined meta:name="DCTERMS.W3CDTF/DCTERMS.available">2022-09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