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15</text:p>
      <text:p text:style-name="ifm_p_font.roman_mt.3.76mm_ifm">Vragen van het lid <text:span text:style-name="ifm_span_font.bold_ifm">Van Ginneken</text:span> (D66) aan de Staatssecretaris van Infrastructuur en Waterstaat over <text:span text:style-name="ifm_span_font.italic_ifm">de aantrekkelijkheid en betaalbaarheid van duurzame vormen van vervoer</text:span> (ingezonden 14 september 2022).</text:p>
      <text:p text:style-name="ifm_p_mt.3.76mm_ifm">Vraag 1</text:p>
      <text:p text:style-name="ifm_p_ifm">Kunt u bevestigen dat eind 2024 de energiecontracten van de NS aflopen?<text:note text:id="n1" text:note-class="footnote"><text:note-citation text:label="1 ">1</text:note-citation><text:note-body><text:p text:style-name="ifm_p_font.normal_size.6.93pt_mt..5mm_indent.-0.1161in_mleft.0.1161in_ifm">Telegraaf, 12 september 2022, «Analyse: komende jaren wordt het erop of eronder voor NS».</text:p></text:note-body></text:note></text:p>
      <text:p text:style-name="ifm_p_mt.3.76mm_ifm">Vraag 2</text:p>
      <text:p text:style-name="ifm_p_ifm">Hebt u in beeld welke (financiële) gevolgen dit voor de NS en mogelijk diens reizigers heeft?</text:p>
      <text:p text:style-name="ifm_p_mt.3.76mm_ifm">Vraag 3</text:p>
      <text:p text:style-name="ifm_p_ifm">Kunt u ingaan op de te verwachten gevolgen van het nieuwe cao-akkoord van de NS voor de prijs van treinreizen?</text:p>
      <text:p text:style-name="ifm_p_mt.3.76mm_ifm">Vraag 4</text:p>
      <text:p text:style-name="ifm_p_ifm">Bent u bereid een aanpak te formuleren en onderzoek te doen naar de toekomstige (meerjarige) aantrekkelijkheid en betaalbaarheid van het reizen per trein, gezien de toegenomen energiekosten, loonkosten en onderhoudskosten van het spoor, achterblijvend herstel na de COVID-19-pandemie en personeelstekorten?</text:p>
      <text:p text:style-name="ifm_p_mt.3.76mm_ifm">Vraag 5</text:p>
      <text:p text:style-name="ifm_p_ifm">Wat is de stand van zaken van het onderzoek naar het verlagen van de btw voor het openbaar vervoer?</text:p>
      <text:p text:style-name="ifm_p_mt.3.76mm_ifm">Vraag 6</text:p>
      <text:p text:style-name="ifm_p_ifm">Kunt u bevestigen dat eind dit jaar de verlaagde energiebelasting voor stroom van publieke laadpalen stopt en de btw-korting op elektriciteit stopt?</text:p>
      <text:p text:style-name="ifm_p_mt.3.76mm_ifm">Vraag 7</text:p>
      <text:p text:style-name="ifm_p_ifm">Wat is uw appreciatie van de (verwachte) stijging van de kosten voor het laden van een elektrische auto als gevolg van deze ontwikkelingen?</text:p>
      <text:p text:style-name="ifm_p_mt.3.76mm_ifm">Vraag 8</text:p>
      <text:p text:style-name="ifm_p_ifm">Deelt u de opvatting dat de variabele kosten van het rijden van een elektrische auto zodoende stevig toenemen het en rijden van een elektrische auto in aantrekkelijkheid afneemt in vergelijking met een fossiele auto?</text:p>
      <text:p text:style-name="ifm_p_mt.3.76mm_ifm">Vraag 9</text:p>
      <text:p text:style-name="ifm_p_ifm">Vindt u dat een wenselijke ontwikkeling?</text:p>
      <text:p text:style-name="ifm_p_mt.3.76mm_ifm">Vraag 10</text:p>
      <text:p text:style-name="ifm_p_ifm">Wat zijn uw verwachtingen ten aanzien van deze ontwikkeling, gelet op de (aanhoudende) significante stijging van de elektriciteitsprijs?</text:p>
      <text:p text:style-name="ifm_p_mt.3.76mm_ifm">Vraag 11</text:p>
      <text:p text:style-name="ifm_p_ifm">Welke stappen onderneemt u om de aantrekkelijkheid van elektrisch rijden blijvend te stimuleren?</text:p>
      <text:p text:style-name="ifm_p_mt.3.76mm_ifm">Vraag 12</text:p>
      <text:p text:style-name="ifm_p_ifm">Deelt u de opvatting dat elektrisch rijden aantrekkelijker moet blijven dan een fossiel alternatief?</text:p>
      <text:p text:style-name="ifm_p_mt.3.76mm_ifm">Vraag 13</text:p>
      <text:p text:style-name="ifm_p_ifm">Kunt u toezeggen de Kamer blijvend te informeren, bijvoorbeeld als onderdeel van uw reguliere brieven over duurzaam vervoer, over het prijsniveau van elektrisch rijden in vergelijking tot fossiele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trekkelijkheid en betaalbaarheid van duurzame vormen van vervoer.</dc:title>
    <meta:user-defined meta:name="OVERHEIDop.ParlID/DC.identifier">kv-tk-2022Z169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15</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De aantrekkelijkheid en betaalbaarheid van duurzame vormen van vervoer.</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versieInformatie"/>
  </office:meta>
</office:document-meta>
</file>