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6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914</text:p>
      <text:p text:style-name="ifm_p_font.roman_mt.3.76mm_ifm">Vragen van de leden <text:span text:style-name="ifm_span_font.bold_ifm">Bontenbal</text:span>, <text:span text:style-name="ifm_span_font.bold_ifm">Agnes  Mulder</text:span> (beiden CDA) en <text:span text:style-name="ifm_span_font.bold_ifm">Haverkort</text:span> (VVD) aan de Minister voor Klimaat en Energie en de Staatssecretaris van Infrastructuur en Waterstaat over <text:span text:style-name="ifm_span_font.italic_ifm">de rol van afvalenergiecentrales in Nederland en Europa</text:span> (ingezonden 14 september 2022).</text:p>
      <text:p text:style-name="ifm_p_mt.3.76mm_ifm">Vraag 1</text:p>
      <text:p text:style-name="ifm_p_ifm">Bent u bekend met het rapport van Royal Haskoning over de rol van afvalenergiecentrales in Europa en Nederland?<text:note text:id="ID-2022Z16914-d37e62" text:note-class="footnote"><text:note-citation text:label="1 ">1</text:note-citation><text:note-body><text:p text:style-name="ifm_p_font.normal_size.6.93pt_mt..5mm_indent.-0.1161in_mleft.0.1161in_ifm">RoyalHaskoning, 11 mei 2022, «De rol van afvalenergiecentrales in Europa en Nederland». (global.royalhaskoningdhv.com/nederland/nieuws/nieuwsberichten/de-rol-van-afvalenergiecentrales-in-europa-en-nederland).</text:p></text:note-body></text:note></text:p>
      <text:p text:style-name="ifm_p_mt.3.76mm_ifm">Vraag 2</text:p>
      <text:p text:style-name="ifm_p_ifm">Hoe beoordeelt u de conclusie van dit rapport dat de afvalimportheffing er weliswaar voor heeft gezorgd dat er minder afval werd geïmporteerd, maar dat er door deze heffing niet minder afval werd verbrand in de afvalenergiecentrales en de CO<text:span text:style-name="ifm_span_font.subscript_ifm">2</text:span>-uitstoot zelfs licht toenam?</text:p>
      <text:p text:style-name="ifm_p_mt.3.76mm_ifm">Vraag 3</text:p>
      <text:p text:style-name="ifm_p_ifm">Wordt uw conclusie uit de brief van 21 april 2022 (Kamerstuk 32 852, nr. 189) dat de afvalimportheffing tot een CO<text:span text:style-name="ifm_span_font.subscript_ifm">2</text:span>-besparing van 0,381 Mton leidt onderschreven door het Planbureau voor de Leefomgeving (PBL)? Is deze besparing alleen gebaseerd op de schoonsteenemissies of zijn daarbij ook de emissies in de keten meegenomen? Wilt u dit nogmaals navragen bij het PBL en het antwoord van het PBL in de beantwoording meenemen?</text:p>
      <text:p text:style-name="ifm_p_mt.3.76mm_ifm">Vraag 4</text:p>
      <text:p text:style-name="ifm_p_ifm">Deelt u de mening dat het om het gehele effect van deze maatregel te meten ook nodig is om de vermeden emissies door de energieproductie doorafvalenergiecentrales, (metaal)recycling en het voorkomen van het storten van afval in het buitenland mee te nemen in de berekening? Zo nee, waarom niet?</text:p>
      <text:p text:style-name="ifm_p_mt.3.76mm_ifm">Vraag 5</text:p>
      <text:p text:style-name="ifm_p_ifm">Bent u bereid om het totale effect van de afvalimportheffing, inclusief vermeden emissies door de energieproductie door deafvalenergiecentrales, (metaal)recycling en het voorkomen van het storten van afval in het buitenland door het PBL te laten berekenen? Zo nee, waarom niet?</text:p>
      <text:p text:style-name="ifm_p_mt.3.76mm_ifm">Vraag 6</text:p>
      <text:p text:style-name="ifm_p_ifm">Hoe ziet u de rol van de Nederlandse afvalenergiecentralesbinnen het klimaatneutrale energiesysteem van de toekomst?</text:p>
      <text:p text:style-name="ifm_p_mt.3.76mm_ifm">Vraag 7</text:p>
      <text:p text:style-name="ifm_p_ifm">Deelt u de constatering dat afvalenergiecentrales ook in de toekomst nog een belangrijke rol kunnen spelen als bron van hernieuwbare warmte? Zo nee, waarom niet?</text:p>
      <text:p text:style-name="ifm_p_mt.3.76mm_ifm">Vraag 8</text:p>
      <text:p text:style-name="ifm_p_ifm">Kunt u aangeven wat de huidige energieproductiecapaciteit van de afvalenergiecentrales is uitgedrukt in kubieke meters aardgas en welk deel daarvan bestempeld kan worden als duurzaam opgewekte energie?</text:p>
      <text:p text:style-name="ifm_p_mt.3.76mm_ifm">Vraag 9</text:p>
      <text:p text:style-name="ifm_p_ifm">Hoe kijkt u naar het belang van afvalenergiecentrales als gedeeltelijke vervanging voor het wegvallen van houtige biomassa als bron van hernieuwbare warmte?</text:p>
      <text:p text:style-name="ifm_p_mt.3.76mm_ifm">Vraag 10</text:p>
      <text:p text:style-name="ifm_p_ifm">Wat is uw visie op CO<text:span text:style-name="ifm_span_font.subscript_ifm">2</text:span>-afvang bij afvalenergiecentrales? Welke mogelijkheden ziet u om door middel van CO<text:span text:style-name="ifm_span_font.subscript_ifm">2</text:span>-afvang de CO<text:span text:style-name="ifm_span_font.subscript_ifm">2</text:span>-uitstoot per ton verbrand afval te doen dalen en wellicht op termijn zelfs energie te produceren in de afvalenergiecentrales met een negatieve CO<text:span text:style-name="ifm_span_font.subscript_ifm">2</text:span>-voetafdruk?</text:p>
      <text:p text:style-name="ifm_p_mt.3.76mm_ifm">Vraag 11</text:p>
      <text:p text:style-name="ifm_p_ifm">Wat is het potentieel voor CO<text:span text:style-name="ifm_span_font.subscript_ifm">2</text:span>-afvang bij de Nederlandse afvalenergiecentrales uitgedrukt in Mton CO<text:span text:style-name="ifm_span_font.subscript_ifm">2</text:span>? Wat is er voor nodig om dit potentieel te benutten en wat is daarbij uw inzet?</text:p>
      <text:p text:style-name="ifm_p_mt.3.76mm_ifm">Vraag 12</text:p>
      <text:p text:style-name="ifm_p_ifm">Welke rol ziet u voor Nederlandse afvalenergiecentrales bij het realiseren van de roadmap chemische recycling? Deelt u de mening dat de afvalenergiecentrales hierbij een toegevoegde waarde kunnen hebben als zij middels plastic nascheiding op (geïmporteerd) restafval kunnen zorgen voor een voor chemische recycling geschikte plasticstroom?</text:p>
      <text:p text:style-name="ifm_p_mt.3.76mm_ifm">Vraag 13</text:p>
      <text:p text:style-name="ifm_p_ifm">Herkent u de constatering uit het rapport van Royal Haskoning dat het feit dat er in de EU veel meer brandbaar afval dan verbrandingscapaciteit beschikbaar is, betekent dat bij het sluiten van verbrandingscapaciteit in Nederland er elders in de EU of in het VK meer afval gestort zal worden, met additionele CO<text:span text:style-name="ifm_span_font.subscript_ifm">2</text:span>-emissies als gevolg? Hoe weegt u dit feit mee in uw visie op de toekomstige rol van de Nederlandse capaciteit aan afvalenergiecentrales?</text:p>
      <text:p text:style-name="ifm_p_mt.3.76mm_ifm">Vraag 14</text:p>
      <text:p text:style-name="ifm_p_ifm">Hoe kijkt u aan tegen de vaststelling uit het rapport dat er in de Europese Unie in de periode tot 2035 zo’n 41 Mton capaciteit aan afvalenergiecentrales (vijf keer de Nederlandse capaciteit) bijgebouwd zal moeten worden om te voorkomen dat dit afval wordt gestort? Deelt u constatering dat dit betekent dat de huidige Nederlandse overcapaciteit, in ieder geval tot het moment dat deze capaciteit Europees gerealiseerd is, voorkomt dat er elders afval wordt gestort en daarmee ook methaan wordt uitgest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l van afvalenergiecentrales in Nederland en Europa.</dc:title>
    <meta:user-defined meta:name="OVERHEIDop.ParlID/DC.identifier">kv-tk-2022Z169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4</meta:user-defined>
    <meta:user-defined meta:name="OVERHEIDop.KamervraagTypen/DC.type">Schriftelijke vragen</meta:user-defined>
    <meta:user-defined meta:name="OVERHEIDop.vraagnummer">2022Z16914</meta:user-defined>
    <meta:user-defined meta:name="OVERHEIDop.indiener">E.A. Haverkort</meta:user-defined>
    <meta:user-defined meta:name="OVERHEIDop.indiener">A.H. (Agnes) Mulder</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4</meta:user-defined>
    <meta:user-defined meta:name="DC.title">De rol van afvalenergiecentrales in Nederland en Europa.</meta:user-defined>
    <meta:user-defined meta:name="DCTERMS.W3CDTF/DCTERMS.available">2022-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Afval</meta:user-defined>
    <meta:user-defined meta:name="OVERHEIDop.versieInformatie"/>
  </office:meta>
</office:document-meta>
</file>