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8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807</text:p>
      <text:p text:style-name="ifm_p_font.roman_mt.3.76mm_ifm">Mondelinge vragen van het lid <text:span text:style-name="ifm_span_font.bold_ifm">Boucke</text:span> (D66) aan de Minister van Infrastructuur en Waterstaat over <text:span text:style-name="ifm_span_font.italic_ifm">het bericht «Schiphol vraagt luchtvaartmaatschappijen vluchten te annuleren vanwege drukte» (Rtlnieuws.nl, 12 september 2022)</text:span> (ingezonden 13 sept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iphol vraagt luchtvaartmaatschappijen vluchten te annuleren vanwege drukte’ (Rtlnieuws.nl, 12 september 2022)</dc:title>
    <meta:user-defined meta:name="OVERHEIDop.ParlID/DC.identifier">kv-tk-2022Z168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3</meta:user-defined>
    <meta:user-defined meta:name="OVERHEIDop.KamervraagTypen/DC.type">Mondelinge vragen</meta:user-defined>
    <meta:user-defined meta:name="OVERHEIDop.vraagnummer">2022Z16807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3</meta:user-defined>
    <meta:user-defined meta:name="DC.title">Het bericht ‘Schiphol vraagt luchtvaartmaatschappijen vluchten te annuleren vanwege drukte’ (Rtlnieuws.nl, 12 september 2022)</meta:user-defined>
    <meta:user-defined meta:name="DCTERMS.W3CDTF/DCTERMS.available">2022-09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