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8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803</text:p>
      <text:p text:style-name="ifm_p_font.roman_mt.3.76mm_ifm">Vragen van de leden <text:span text:style-name="ifm_span_font.bold_ifm">Van Nispen</text:span> en <text:span text:style-name="ifm_span_font.bold_ifm">Jasper van Dijk</text:span> (beiden SP) aan de Ministers van Justitie en Veiligheid en van Buitenlandse Zaken over <text:span text:style-name="ifm_span_font.italic_ifm">het bericht dat advocatenkantoor Houthoff nog steeds zaken doet met Russische klanten</text:span> (ingezonden 13 september 2022).</text:p>
      <text:p text:style-name="ifm_p_mt.3.76mm_ifm">Vraag 1</text:p>
      <text:p text:style-name="ifm_p_ifm">Heeft u kennisgenomen van het bericht dat advocatenkantoor Houthoff, in tegenstelling tot eerdere berichtgeving, nog steeds zaken doet met Russische klanten?<text:note text:id="n1" text:note-class="footnote"><text:note-citation text:label="1 ">1</text:note-citation><text:note-body><text:p text:style-name="ifm_p_font.normal_size.6.93pt_mt..5mm_indent.-0.1161in_mleft.0.1161in_ifm">NRC, 9 september 2022, «Ondanks sanctieregels is advocatenkantoor Houthoff nog steeds actief voor Russische banken», Ondanks sanctieregels is advocatenkantoor Houthoff nog steeds actief voor Russische banken – NRC</text:p></text:note-body></text:note> </text:p>
      <text:p text:style-name="ifm_p_mt.3.76mm_ifm">Vraag 2</text:p>
      <text:p text:style-name="ifm_p_ifm">Klopt het dat de huidige Amsterdamse deken tevens ook partner is bij Nauta-Dutilh en dat Houthoff cliënt is bij Nauta-Dutilh? Zo ja, wat vindt u hiervan? Is onafhankelijk dekentoezicht op het kantoor Houthoff op deze manier wel voldoende gewaarborgd? Zo ja, kunt u dat nader onderbouwen?</text:p>
      <text:p text:style-name="ifm_p_mt.3.76mm_ifm">Vraag 3</text:p>
      <text:p text:style-name="ifm_p_ifm">Kunt u meer duidelijkheid geven over de uitkomsten van onderzoek naar de werkzaamheden van Houthoff dat onder toezicht van de vorige deken van Amsterdam heeft plaatsgevonden, in het kader van een mogelijke overtreding van de sanctieregels? Kunt u ook aangeven welke specialist dat onderzoek precies heeft uitgevoerd? Zo nee, waarom niet?</text:p>
      <text:p text:style-name="ifm_p_mt.3.76mm_ifm">Vraag 4</text:p>
      <text:p text:style-name="ifm_p_ifm">Hoe weegt u de beslissing van de tuchtrechter dat het, ondanks de afgekondigde sancties mogelijk moet zijn voor rechtsbijstandsverleners om Russische cliënten bij te staan, op grond van artikel 18 van onze Grondwet? Mogen en moeten rechtsbijstandsverleners nu wel of niet juridische bijstand verlenen aan Russische cliënten?<text:note text:id="n2" text:note-class="footnote"><text:note-citation text:label="2 ">2</text:note-citation><text:note-body><text:p text:style-name="ifm_p_font.normal_size.6.93pt_mt..5mm_indent.-0.1161in_mleft.0.1161in_ifm">Accountant.nl, 24 augustus 2022, «Haagse deken moet toch advocaat zoeken voor Rusland», https://www.accountant.nl/nieuws/2022/8/haagse-deken-moet-toch-advocaat-zoeken-voor-rusland/</text:p></text:note-body></text:note> </text:p>
      <text:p text:style-name="ifm_p_mt.3.76mm_ifm">Vraag 5</text:p>
      <text:p text:style-name="ifm_p_ifm">Kunt u nauwgezet uiteenzetten in welke gevallen rechtsbijstand aan Russische cliënten uitgezonderd is van de sancties die op dit moment gelden, nu hier nog altijd onduidelijkheid over is?<text:note text:id="n3" text:note-class="footnote"><text:note-citation text:label="3 ">3</text:note-citation><text:note-body><text:p text:style-name="ifm_p_font.normal_size.6.93pt_mt..5mm_indent.-0.1161in_mleft.0.1161in_ifm">Orde van Advocaten Amsterdam, 27 juli 2022, «Nader bericht over sancties tegen de Russische Federatie en daaraan gelieerde partijen», https://www.advocatenorde-amsterdam.nl/79395/.html</text:p></text:note-body></text:note> </text:p>
      <text:p text:style-name="ifm_p_mt.3.76mm_ifm">Vraag 6</text:p>
      <text:p text:style-name="ifm_p_ifm">In het geval er uitzonderingen zijn op de sancties in het kader van het grondwettelijke recht op rechtsbijstand, zijn deze uitzonderingen dan definitief of zijn zij nog onderhevig aan een standpunt van de Europese Commissie of enige gerechtelijke instantie, Nederlands of Europe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dvocatenkantoor Houthoff nog steeds zaken doet met Russische klanten</dc:title>
    <meta:user-defined meta:name="OVERHEIDop.ParlID/DC.identifier">kv-tk-2022Z168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3</meta:user-defined>
    <meta:user-defined meta:name="OVERHEIDop.KamervraagTypen/DC.type">Schriftelijke vragen</meta:user-defined>
    <meta:user-defined meta:name="OVERHEIDop.vraagnummer">2022Z16803</meta:user-defined>
    <meta:user-defined meta:name="OVERHEIDop.indiener">J.J. (Jasper) van Dijk</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3</meta:user-defined>
    <meta:user-defined meta:name="DC.title">Het bericht dat advocatenkantoor Houthoff nog steeds zaken doet met Russische klanten</meta:user-defined>
    <meta:user-defined meta:name="DCTERMS.W3CDTF/DCTERMS.available">2022-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