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680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6802</text:p>
      <text:p text:style-name="ifm_p_font.roman_mt.3.76mm_ifm">Vragen van de leden <text:span text:style-name="ifm_span_font.bold_ifm">Hagen</text:span> en <text:span text:style-name="ifm_span_font.bold_ifm">Tjeerd de Groot</text:span> (beiden D66) aan de Staatssecretaris van Infrastructuur en Waterstaat en de Ministers van Infrastructuur en Waterstaat en voor Natuur en Stikstof over <text:span text:style-name="ifm_span_font.italic_ifm">nieuwe risicogrenzen voor PFAS in oppervlaktewater</text:span> (ingezonden 13 september 2022).</text:p>
      <text:p text:style-name="ifm_p_mt.3.76mm_ifm">Vraag 1</text:p>
      <text:p text:style-name="ifm_p_ifm">Bent u bekend met de nieuwe risicogrenzen voor PFAS in oppervlaktewater zoals vastgesteld door het RIVM?<text:note text:id="n1" text:note-class="footnote"><text:note-citation text:label="1 ">1</text:note-citation><text:note-body><text:p text:style-name="ifm_p_font.normal_size.6.93pt_mt..5mm_indent.-0.1161in_mleft.0.1161in_ifm">RIVM, 8 september 2022, Nieuwe risicogrenzen voor PFAS in oppervlaktewater | RIVM</text:p></text:note-body></text:note></text:p>
      <text:p text:style-name="ifm_p_mt.3.76mm_ifm">Vraag 2</text:p>
      <text:p text:style-name="ifm_p_ifm">Klopt het dat de risicogrenzen voor PFOA en PFOS tussen de 90–160 keer lager liggen dan de nu geldende normen voor zoet en zout water?</text:p>
      <text:p text:style-name="ifm_p_mt.3.76mm_ifm">Vraag 3</text:p>
      <text:p text:style-name="ifm_p_ifm">Klopt het dat de nieuwe PFOA-risicogrenzen voor het oppervlaktewater 0,3 ng/l bedragen?</text:p>
      <text:p text:style-name="ifm_p_mt.3.76mm_ifm">Vraag 4</text:p>
      <text:p text:style-name="ifm_p_ifm">Wat betekenen deze nieuwe risicogrenzen voor de Nederlandse inzet in de Kaderrichtlijn Water?</text:p>
      <text:p text:style-name="ifm_p_mt.3.76mm_ifm">Vraag 5</text:p>
      <text:p text:style-name="ifm_p_ifm">Welke vervolgstappen gaat u zetten nu de risicogrenzen voor PFOA, PFOS en GenX zo sterk zijn aangescherpt?</text:p>
      <text:p text:style-name="ifm_p_mt.3.76mm_ifm">Vraag 6</text:p>
      <text:p text:style-name="ifm_p_ifm">Klopt het dat bij het besluit om alsnog over te gaan tot ontpoldering van de Hedwigepolder onderzoeken naar de PFAS-concentratie in oppervlaktewater een rol hebben gespeeld?</text:p>
      <text:p text:style-name="ifm_p_mt.3.76mm_ifm">Vraag 7</text:p>
      <text:p text:style-name="ifm_p_ifm">Klopt het dat uit dit onderzoek van het oppervlaktewater van de Hedwigepolder bleek dat de concentratie PFOA 11 ng/l betrof?</text:p>
      <text:p text:style-name="ifm_p_mt.3.76mm_ifm">Vraag 8</text:p>
      <text:p text:style-name="ifm_p_ifm">Klopt het dat de gemeten PFAS-waardes in het oppervlaktewater uit de onderzoeken in de Hedwigpolder niet voldoen aan de nieuwe risicogrenzen zoals vastgesteld door het RIVM?</text:p>
      <text:p text:style-name="ifm_p_mt.3.76mm_ifm">Vraag 9</text:p>
      <text:p text:style-name="ifm_p_ifm">Welke consequenties heeft dit voor de natuur en de veiligheid in en om de Westerschelde en de Hedwigepolder?</text:p>
      <text:p text:style-name="ifm_p_mt.3.76mm_ifm">Vraag 10</text:p>
      <text:p text:style-name="ifm_p_ifm">Bent u het eens met de stelling dat het doel van de ontpoldering van de Hedwigepolder is om kwalitatief hoogwaardige natuur te creëren? Staat de PFAS-concentratie (kijkende naar de nieuwe risicogrenzen) dit in de weg?</text:p>
      <text:p text:style-name="ifm_p_mt.3.76mm_ifm">Vraag 11</text:p>
      <text:p text:style-name="ifm_p_ifm">Welke consequenties heeft dit voor uw besluit om alsnog over te gaan tot ontpoldering van de Hedwigepold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ieuwe risicogrenzen voor PFAS in oppervlaktewater</dc:title>
    <meta:user-defined meta:name="OVERHEIDop.ParlID/DC.identifier">kv-tk-2022Z1680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13</meta:user-defined>
    <meta:user-defined meta:name="OVERHEIDop.KamervraagTypen/DC.type">Schriftelijke vragen</meta:user-defined>
    <meta:user-defined meta:name="OVERHEIDop.vraagnummer">2022Z16802</meta:user-defined>
    <meta:user-defined meta:name="OVERHEIDop.indiener">T.C. (Tjeerd) de Groot</meta:user-defined>
    <meta:user-defined meta:name="OVERHEIDop.indiener">K.B. Ha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13</meta:user-defined>
    <meta:user-defined meta:name="DC.title">Nieuwe risicogrenzen voor PFAS in oppervlaktewater</meta:user-defined>
    <meta:user-defined meta:name="DCTERMS.W3CDTF/DCTERMS.available">2022-09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Water</meta:user-defined>
    <meta:user-defined meta:name="OVERHEIDop.versieInformatie"/>
  </office:meta>
</office:document-meta>
</file>