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8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801</text:p>
      <text:p text:style-name="ifm_p_font.roman_mt.3.76mm_ifm">Vragen van de leden <text:span text:style-name="ifm_span_font.bold_ifm">Minhas</text:span> en <text:span text:style-name="ifm_span_font.bold_ifm">Bevers</text:span> (beiden VVD) aan de Staatssecretaris en de Minister van Infrastructuur en Waterstaat over <text:span text:style-name="ifm_span_font.italic_ifm">het bericht «Bereikbaarheid Ameland op het spel: boot te vaak te laat»</text:span> (ingezonden 13 september 2022).</text:p>
      <text:p text:style-name="ifm_p_mt.3.76mm_ifm">Vraag 1</text:p>
      <text:p text:style-name="ifm_p_ifm">Bent u bekend met het bericht «Bereikbaarheid Ameland op het spel: boot te vaak te laat»?<text:note text:id="n1" text:note-class="footnote"><text:note-citation text:label="1 ">1</text:note-citation><text:note-body><text:p text:style-name="ifm_p_font.normal_size.6.93pt_mt..5mm_indent.-0.1161in_mleft.0.1161in_ifm">Leeuwarder Courant, 9 september 2022, «burgemeester Leo Pieter Stoel van Ameland houdt zijn hart vast voor het naderende stormseizoen: «Veerboot is te vaak te laat»»</text:p></text:note-body></text:note></text:p>
      <text:p text:style-name="ifm_p_mt.3.76mm_ifm">Vraag 2</text:p>
      <text:p text:style-name="ifm_p_ifm">Klopt het dat de veerboot naar Ameland te vaak te laat aankomt en de betrouwbaarheid van het dienstrooster hiermee op de lange én korte termijn op het spel staat? Zo ja, kunt u aangeven hoe vaak er sprake is geweest van een vertraagde dienstregeling in de afgelopen zeven maanden na de stormen van januari en februari?</text:p>
      <text:p text:style-name="ifm_p_mt.3.76mm_ifm">Vraag 3</text:p>
      <text:p text:style-name="ifm_p_ifm">Heeft u de exacte oorzaak in beeld voor de vertraagde dienstregeling van de veerdienst naar Ameland en in hoeverre speelt de diepte van de vaargeul en het type zand uit deze geul hier een rol in?</text:p>
      <text:p text:style-name="ifm_p_mt.3.76mm_ifm">Vraag 4</text:p>
      <text:p text:style-name="ifm_p_ifm">In hoeverre beseffen alle betrokken partijen dat inwoners en bezoekers van Ameland volledig afhankelijk zijn van deze veerdienst voor hun bereikbaarheid en verbinding met het vaste land en hoe uit zich dit?</text:p>
      <text:p text:style-name="ifm_p_mt.3.76mm_ifm">Vraag 5</text:p>
      <text:p text:style-name="ifm_p_ifm">Heeft u in beeld wat de gevolgen zijn van de vertraagde dienstregeling van de veerdienst voor de bereikbaarheid van Ameland, haar inwoners, haar bezoekers en het naderende stormseizoen?</text:p>
      <text:p text:style-name="ifm_p_mt.3.76mm_ifm">Vraag 6</text:p>
      <text:p text:style-name="ifm_p_ifm">Kunt u toelichten wanneer Rijkswaterstaat en de baggeraars op de hoogte waren van de problemen rondom het dienstrooster van de veerdienst en waarom er tot op heden geen orde op zaken is gesteld voor het beter bevaarbaar maken van de vaargeul?</text:p>
      <text:p text:style-name="ifm_p_mt.3.76mm_ifm">Vraag 7</text:p>
      <text:p text:style-name="ifm_p_ifm">In hoeverre zou een aanpassing van de dienstregeling – het plannen van afvaarten om de 75 minuten in plaats van om de 60 minuten – kunnen bijdragen aan de oplossing van dit probleem en wat is de haalbaarheid van deze aanpassing?</text:p>
      <text:p text:style-name="ifm_p_mt.3.76mm_ifm">Vraag 8</text:p>
      <text:p text:style-name="ifm_p_ifm">Kunt u aangeven waarom de gesprekken tussen Rijkswaterstaat en de provincie, het waterschap en de gemeenten Ameland en Noardeast-Fryslân pas 2030 in het vizier hebben voor het realiseren van een structurele oplossing van dit probleem? Hoe verhoudt zich dit tot de huidige concessie voor de Waddenveerdiensten die tot 2029 loopt?</text:p>
      <text:p text:style-name="ifm_p_mt.3.76mm_ifm">Vraag 9</text:p>
      <text:p text:style-name="ifm_p_ifm">Kunt u toelichten waarom de uitkomst van het vervolgonderzoek van Rijkswaterstaat nog geen voorkeursalternatief zal bevatten en waarom het besluit over een definitieve oplossing van dit probleem pas in 2023 zal worden genomen?</text:p>
      <text:p text:style-name="ifm_p_mt.3.76mm_ifm">Vraag 10</text:p>
      <text:p text:style-name="ifm_p_ifm">Welke kansen ziet u om het beslissingsproces naar een definitieve oplossing te versnellen, aangezien er volgend jaar al grote investeringen moeten worden opgenomen in het Meerjarenprogramma Infrastructuur, Ruimte en Transport (MIRT)?</text:p>
      <text:p text:style-name="ifm_p_mt.3.76mm_ifm">Vraag 11</text:p>
      <text:p text:style-name="ifm_p_ifm">Hoe gaat u voorkomen dat de huidige vervoerder en de potentiële nieuwe vervoerder in de problemen komen, aangezien er na 2023 al bepaalde investeringen niet meer mogen worden gedaan in de concessie voor de Waddenveerdiensten tot 2029?</text:p>
      <text:p text:style-name="ifm_p_mt.3.76mm_ifm">Vraag 12</text:p>
      <text:p text:style-name="ifm_p_ifm">Welk effect heeft het ontstaan van natuurlijke geulen op de bestaande vaarroutes in het Waddengebied en hoeveel natuurlijke geulen doen zich momenteel aan als alternatieve vaarroutes?</text:p>
      <text:p text:style-name="ifm_p_mt.3.76mm_ifm">Vraag 13</text:p>
      <text:p text:style-name="ifm_p_ifm">Heeft u in beeld hoeveel vaarroutes in het Waddengebied momenteel te maken hebben met dichtslibbende vaargeulen of hiertoe risico lopen? Hoe gaat u voorkomen dat er meer vaargeulen in het Waddengebied dichtslibben en zo meer veerdiensten onder druk komen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reikbaarheid Ameland op het spel: boot te vaak te laat’</dc:title>
    <meta:user-defined meta:name="OVERHEIDop.ParlID/DC.identifier">kv-tk-2022Z168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3</meta:user-defined>
    <meta:user-defined meta:name="OVERHEIDop.KamervraagTypen/DC.type">Schriftelijke vragen</meta:user-defined>
    <meta:user-defined meta:name="OVERHEIDop.vraagnummer">2022Z16801</meta:user-defined>
    <meta:user-defined meta:name="OVERHEIDop.indiener">H. Bevers</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3</meta:user-defined>
    <meta:user-defined meta:name="DC.title">Het bericht ‘Bereikbaarheid Ameland op het spel: boot te vaak te laat’</meta:user-defined>
    <meta:user-defined meta:name="DCTERMS.W3CDTF/DCTERMS.available">2022-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