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671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6714</text:p>
      <text:p text:style-name="ifm_p_font.roman_mt.3.76mm_ifm">Vragen van het lid <text:span text:style-name="ifm_span_font.bold_ifm">Baudet</text:span> (FVD) aan de Minister van Buitenlandse Zaken over <text:span text:style-name="ifm_span_font.italic_ifm">de arrestatie van Steve Bannon</text:span> (ingezonden 12 september 2022).</text:p>
      <text:p text:style-name="ifm_p_mt.3.76mm_ifm">Vraag 1</text:p>
      <text:p text:style-name="ifm_p_ifm">Bent u bekend met de arrestatie van Steve Bannon in de VS?</text:p>
      <text:p text:style-name="ifm_p_mt.3.76mm_ifm">Vraag 2</text:p>
      <text:p text:style-name="ifm_p_ifm">Erkent u dat Steve Bannon, met zijn achtergrond in de media en de politiek, een belangrijke rol vervult in het organiseren van democratische oppositie in de VS?</text:p>
      <text:p text:style-name="ifm_p_mt.3.76mm_ifm">Vraag 3</text:p>
      <text:p text:style-name="ifm_p_ifm">Is de arrestatie van een oppositieleider in aanloop naar de verkiezingen voor u een reden tot zorgen? Zo nee, waarom niet?</text:p>
      <text:p text:style-name="ifm_p_mt.3.76mm_ifm">Vraag 4</text:p>
      <text:p text:style-name="ifm_p_ifm">Ziet u een breder patroon van politieke rechtspleging in de Verenigde Staten, zoals de huiszoeking van President Trump in Mar-a-Lago op 8 augustus jl.? Zo nee, waarom niet?</text:p>
      <text:p text:style-name="ifm_p_mt.3.76mm_ifm">Vraag 5</text:p>
      <text:p text:style-name="ifm_p_ifm">Hoe beziet u het interview met de Amerikaanse president Joe Biden, dat dateert van vóór de vervolging van Steve Bannon, waarin hij stelt dat hij hoopt dat Bannon «strafrechtelijk wordt vervolgd»<text:note text:id="n1" text:note-class="footnote"><text:note-citation text:label="1 ">1</text:note-citation><text:note-body><text:p text:style-name="ifm_p_font.normal_size.6.93pt_mt..5mm_indent.-0.1161in_mleft.0.1161in_ifm">https://www.whitehouse.gov/briefing-room/speeches-remarks/2021/10/15/remarks-by-president-biden-after-marine-one-arrival-7/.</text:p></text:note-body></text:note>? Vindt u dit in strijd met de trias politica en democratische basisprincipes? Zo nee, waarom niet?</text:p>
      <text:p text:style-name="ifm_p_mt.3.76mm_ifm">Vraag 6</text:p>
      <text:p text:style-name="ifm_p_ifm">Hoe beziet u de<text:span text:style-name="ifm_span_font.italic_ifm">conference call</text:span> van Kate Bedingfield, topadviseur van president Joe Biden, waarin zij tegen journalisten zegt dat het geen verrassing is dat «Bannon een fraudeur is»<text:note text:id="n2" text:note-class="footnote"><text:note-citation text:label="2 ">2</text:note-citation><text:note-body><text:p text:style-name="ifm_p_font.normal_size.6.93pt_mt..5mm_indent.-0.1161in_mleft.0.1161in_ifm">https://www.reuters.com/article/us-usa-trump-bannon-biden-idUSKBN25G1WA.</text:p></text:note-body></text:note>, terwijl de rechter en jury hier nog helemaal geen uitspraak over hebben gedaan? Vindt u dit in strijd met de trias politica en democratische basisprincipes? Zo nee, waarom niet?</text:p>
      <text:p text:style-name="ifm_p_mt.3.76mm_ifm">Vraag 7</text:p>
      <text:p text:style-name="ifm_p_ifm">Hoe beziet u de toespraak van president Joe Biden van 1 september jl., waarin hij stelt dat Amerika «een baken is voor de rest van de wereld»<text:note text:id="n3" text:note-class="footnote"><text:note-citation text:label="3 ">3</text:note-citation><text:note-body><text:p text:style-name="ifm_p_font.normal_size.6.93pt_mt..5mm_indent.-0.1161in_mleft.0.1161in_ifm">https://www.whitehouse.gov/briefing-room/speeches-remarks/2022/09/01/remarks-by-president-bidenon-the-continued-battle-for-the-soul-of-the-nation/.</text:p></text:note-body></text:note> omdat dit land «gelijkheid en democratie» zo hoog in het vaandel heeft, in relatie tot de arrestatie van Steve Bannon?</text:p>
      <text:p text:style-name="ifm_p_mt.3.76mm_ifm">Vraag 8</text:p>
      <text:p text:style-name="ifm_p_ifm">Bent u bereid de Amerikaanse autoriteiten om tekst en uitleg te vragen over de dubieuze timing – vlak voor de<text:span text:style-name="ifm_span_font.italic_ifm">midterm</text:span>-verkiezingen – van hun rechtsvervolging? Zo nee, waarom niet?</text:p>
      <text:p text:style-name="ifm_p_mt.3.76mm_ifm">Vraag 9</text:p>
      <text:p text:style-name="ifm_p_ifm">Is Nederland bereid politieke vluchtelingen uit de VS op te nemen? Zo nee, waarom niet?</text:p>
      <text:p text:style-name="ifm_p_mt.3.76mm_ifm">Vraag 10</text:p>
      <text:p text:style-name="ifm_p_ifm">Kunt u deze vragen afzonderlijk van elkaar en zo spoedig mogelijk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arrestatie van Steve Bannon</dc:title>
    <meta:user-defined meta:name="OVERHEIDop.ParlID/DC.identifier">kv-tk-2022Z16714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9-12</meta:user-defined>
    <meta:user-defined meta:name="OVERHEIDop.KamervraagTypen/DC.type">Schriftelijke vragen</meta:user-defined>
    <meta:user-defined meta:name="OVERHEIDop.vraagnummer">2022Z16714</meta:user-defined>
    <meta:user-defined meta:name="OVERHEIDop.indiener">T.H.P. Baudet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9-12</meta:user-defined>
    <meta:user-defined meta:name="DC.title">De arrestatie van Steve Bannon</meta:user-defined>
    <meta:user-defined meta:name="DCTERMS.W3CDTF/DCTERMS.available">2022-09-1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