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12</text:p>
      <text:p text:style-name="ifm_p_font.roman_mt.3.76mm_ifm">Vragen van het lid <text:span text:style-name="ifm_span_font.bold_ifm">Mohandis</text:span> (PvdA) aan de Staatssecretaris van Volksgezondheid, Welzijn en Sport over <text:span text:style-name="ifm_span_font.italic_ifm">het artikel «Voor altijd een piep in je oor»</text:span> (ingezonden 12 september 2022).</text:p>
      <text:p text:style-name="ifm_p_mt.3.76mm_ifm">Vraag 1</text:p>
      <text:p text:style-name="ifm_p_ifm">Bent u bekend met het artikel «Voor altijd een piep in je oor»?<text:note text:id="n1" text:note-class="footnote"><text:note-citation text:label="1 ">1</text:note-citation><text:note-body><text:p text:style-name="ifm_p_font.normal_size.6.93pt_mt..5mm_indent.-0.1161in_mleft.0.1161in_ifm">AD, 6 september 2022, «Voor altijd een piep in je oor: Tweede Kamer wil actie na «zorgwekkende» toename tinnitus' (https://www.ad.nl/binnenland/voor-altijd-een-piep-in-je-oor-tweede-kamer-wil-actie-na-zorgwekkende-toename-tinnitus~ae226962/).</text:p></text:note-body></text:note></text:p>
      <text:p text:style-name="ifm_p_mt.3.76mm_ifm">Vraag 2</text:p>
      <text:p text:style-name="ifm_p_ifm">Deelt u onze grote zorgen over de grote toename van mensen met ernstige gehoorschade en het feit dat deze groep steeds jonger wordt? Zo ja, welke acties hebt u ondernomen om dit tegen te gaan? Zo nee, waarom niet?</text:p>
      <text:p text:style-name="ifm_p_mt.3.76mm_ifm">Vraag 3</text:p>
      <text:p text:style-name="ifm_p_ifm">Hoe kunnen we oortesten bij jongeren structureel inbedden in ons preventiebeleid en welke instanties hebben hier een rol in?</text:p>
      <text:p text:style-name="ifm_p_mt.3.76mm_ifm">Vraag 4</text:p>
      <text:p text:style-name="ifm_p_ifm">Welke stappen om te komen tot aanscherping van de decibelnorm heeft u gezet sinds het rapport Preventie gehoorschade?<text:note text:id="n2" text:note-class="footnote"><text:note-citation text:label="2 ">2</text:note-citation><text:note-body><text:p text:style-name="ifm_p_font.normal_size.6.93pt_mt..5mm_indent.-0.1161in_mleft.0.1161in_ifm">Berenschot, 9 december 2021, «Rapportage preventie gehoorschade» (Rapportage preventie gehoorschade | Rapport | rijksoverheid.nl).</text:p></text:note-body></text:note></text:p>
      <text:p text:style-name="ifm_p_mt.3.76mm_ifm">Vraag 5</text:p>
      <text:p text:style-name="ifm_p_ifm">Bent u bereid om wetgeving voor te bereiden nu er een Kamermeerderheid gloort voor een wettelijke verankerde afdwingbare decibelnorm, mede gezien de vrijblijvendheid van het huidige convenant? Zo ja, wanneer kunnen we dit verwachten? Zo nee, waarom niet?</text:p>
      <text:p text:style-name="ifm_p_mt.3.76mm_ifm">Vraag 6</text:p>
      <text:p text:style-name="ifm_p_ifm">Bent u bereid om hierin de richtingen 2 en 4 uit het rapport van Berenschot te overwegen en te komen tot wetgeving waarin heldere handhaafbare normen staan? Zo nee, waarom niet?</text:p>
      <text:p text:style-name="ifm_p_mt.3.76mm_ifm">Vraag 7</text:p>
      <text:p text:style-name="ifm_p_ifm">Welke mogelijkheden ziet u verder voor aanscherping van de wet en regelgeving?</text:p>
      <text:p text:style-name="ifm_p_mt.3.76mm_ifm">Vraag 8</text:p>
      <text:p text:style-name="ifm_p_ifm">Op welke termijn kunnen we maatregelen verwachten nu een Kamermeerderheid zich lijkt uit te spreken voor concrete stappen, waaronder ons voorstel om te komen tot wettelijke verankering van geluids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oor altijd een piep in je oor’</dc:title>
    <meta:user-defined meta:name="OVERHEIDop.ParlID/DC.identifier">kv-tk-2022Z167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12</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Het artikel ‘Voor altijd een piep in je oor’</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