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711</text:p>
      <text:p text:style-name="ifm_p_font.roman_mt.3.76mm_ifm">Vragen van het lid <text:span text:style-name="ifm_span_font.bold_ifm">Van Ginneken</text:span> (D66) aan de Staatssecretaris van Infrastructuur en Waterstaat en de Minister van Financiën over <text:span text:style-name="ifm_span_font.italic_ifm">het arbeidsconflict bij de NS</text:span> (ingezonden 12 september 2022).</text:p>
      <text:p text:style-name="ifm_p_mt.3.76mm_ifm">Vraag 1</text:p>
      <text:p text:style-name="ifm_p_ifm">Wat is uw appreciatie van het bericht dat de NS vrijdag 9 september in het hele land geen treinen liet rijden als gevolg van een aangekondigde regionale staking?</text:p>
      <text:p text:style-name="ifm_p_mt.3.76mm_ifm">Vraag 2</text:p>
      <text:p text:style-name="ifm_p_ifm">Deelt u de opvatting dat dit bijzonder schadelijk is voor de aantrekkelijkheid van het treinproduct?</text:p>
      <text:p text:style-name="ifm_p_mt.3.76mm_ifm">Vraag 3</text:p>
      <text:p text:style-name="ifm_p_ifm">Bent u bereid om vanuit uw gezamenlijke verantwoordelijkheid als aandeelhouder en concessieverlener partijen op te roepen in gesprek te blijven en de impact van acties als gevolg van het conflict op de reiziger te minimaliseren?</text:p>
      <text:p text:style-name="ifm_p_mt.3.76mm_ifm">Vraag 4</text:p>
      <text:p text:style-name="ifm_p_ifm">Waarom werd er nu wel op nationaal niveau afgeschaald, terwijl bij een vergelijkbare staking eerder het op nationaal niveau afschalen van de dienstregeling als gevolg van een regionale staking niet noodzakelijk was?</text:p>
      <text:p text:style-name="ifm_p_mt.3.76mm_ifm">Vraag 5</text:p>
      <text:p text:style-name="ifm_p_ifm">Welke gebieden vallen nu wel onder het actiegebied die bij de eerdere staking in de Randstad niet onder het actiegebied vielen, aangezien de NS stelt dat het actiegebied nu groter is?</text:p>
      <text:p text:style-name="ifm_p_mt.3.76mm_ifm">Vraag 6</text:p>
      <text:p text:style-name="ifm_p_ifm">Hoe zorgt deze grotere actieradius er concreet voor dat er landelijk geen treinen kunnen rijden?</text:p>
      <text:p text:style-name="ifm_p_mt.3.76mm_ifm">Vraag 7</text:p>
      <text:p text:style-name="ifm_p_ifm">Welke criteria hanteert de NS bij de afweging om landelijk geen treinen te laten rijden?</text:p>
      <text:p text:style-name="ifm_p_mt.3.76mm_ifm">Vraag 8</text:p>
      <text:p text:style-name="ifm_p_ifm">In welke mate spelen prestatiecriteria of -afspraken daar een rol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beidsconflict bij de NS</dc:title>
    <meta:user-defined meta:name="OVERHEIDop.ParlID/DC.identifier">kv-tk-2022Z167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2</meta:user-defined>
    <meta:user-defined meta:name="OVERHEIDop.KamervraagTypen/DC.type">Schriftelijke vragen</meta:user-defined>
    <meta:user-defined meta:name="OVERHEIDop.vraagnummer">2022Z16711</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2</meta:user-defined>
    <meta:user-defined meta:name="DC.title">Het arbeidsconflict bij de NS</meta:user-defined>
    <meta:user-defined meta:name="DCTERMS.W3CDTF/DCTERMS.available">2022-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Werk | Arbeidsvoorwaarden</meta:user-defined>
    <meta:user-defined meta:name="OVERHEIDop.versieInformatie"/>
  </office:meta>
</office:document-meta>
</file>