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7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709</text:p>
      <text:p text:style-name="ifm_p_font.roman_mt.3.76mm_ifm">Vragen de leden <text:span text:style-name="ifm_span_font.bold_ifm">Rajkowski</text:span> en <text:span text:style-name="ifm_span_font.bold_ifm">Minhas</text:span> (beiden VVD) aan de Minister van Justitie en Veiligheid en de Staatssecretaris van Infrastructuur en Waterstaat over <text:span text:style-name="ifm_span_font.italic_ifm">het bericht «ProRail dumpt Chinese bewakingscamera’s, de NS laat ze hangen»</text:span> (ingezonden 12 september 2022).</text:p>
      <text:p text:style-name="ifm_p_mt.3.76mm_ifm">Vraag 1</text:p>
      <text:p text:style-name="ifm_p_ifm">Bent u bekend met het bericht «ProRail dumpt Chinese bewakingscamera’s, de NS laat ze hangen»?<text:note text:id="n1" text:note-class="footnote"><text:note-citation text:label="1 ">1</text:note-citation><text:note-body><text:p text:style-name="ifm_p_font.normal_size.6.93pt_mt..5mm_indent.-0.1161in_mleft.0.1161in_ifm">Follow the Money, 6 september 2022, «ProRail dumpt Chinese bewakingscamera’s, de NS laat ze hangen», https://www.ftm.nl/artikelen/ns-prorail-en-chinese-cameras.</text:p></text:note-body></text:note></text:p>
      <text:p text:style-name="ifm_p_mt.3.76mm_ifm">Vraag 2</text:p>
      <text:p text:style-name="ifm_p_ifm">Klopt het bericht dat de NS duizenden nieuwe Chinese camera’s heeft besteld? Zo ja, hoe beoordeelt u dit?</text:p>
      <text:p text:style-name="ifm_p_mt.3.76mm_ifm">Vraag 3</text:p>
      <text:p text:style-name="ifm_p_ifm">Op welke plekken heeft de NS momenteel Chinese camera’s hangen en op welke plekken komen de Chinese camera’s nog te hangen? Hoeveel Chinese camera’s hangen er op dit moment binnen treinen en op en rondom stations?</text:p>
      <text:p text:style-name="ifm_p_mt.3.76mm_ifm">Vraag 4</text:p>
      <text:p text:style-name="ifm_p_ifm">Welke eisen gaat u opnemen in de nieuwe Hoofdrailnetconcessie ten aanzien van het gebruik van Chinese camera’s op stations en in treinen?</text:p>
      <text:p text:style-name="ifm_p_mt.3.76mm_ifm">Vraag 5</text:p>
      <text:p text:style-name="ifm_p_ifm">Bent u ervan op de hoogte dat de Nationaal Coördinator Terrorismebestrijding en Veiligheid (NCTV) vervoer van personen en goederen over (hoofd)spoorweginfrastructuur aanmerkt als vitale infrastructuur? Zo ja, hoe weegt u de aanschaf van producten en diensten van landen met een offensieve cyberstrategie gericht tegen Nederland in de vitale infrastructuur?</text:p>
      <text:p text:style-name="ifm_p_mt.3.76mm_ifm">Vraag 6</text:p>
      <text:p text:style-name="ifm_p_ifm">Deelt u de mening dat het zeer onwenselijk is dat de NS camera’s inzet en aankoopt die worden gemaakt door Chinese techbedrijven die deels in handen zijn van de Chinese staat? Zo ja, in hoeverre zit het kabinet strak op de aanbestedingen uit landen met een offensief cyberprogramma (onder andere China) bij organisaties waar de overheid aandelen in heeft? Zo nee, waarom niet?</text:p>
      <text:p text:style-name="ifm_p_mt.3.76mm_ifm">Vraag 7</text:p>
      <text:p text:style-name="ifm_p_ifm">Geeft de rijksoverheid adviezen aan derde belanghebbenden die deel uitmaken van de door de NCTV gekwalificeerde vitale infrastructuur over de aanschaf van camera’s? Zo ja, hoe zou de aanschaf van de Chinese camera’s door de NS passen in het advies van de rijksoverheid? Zo nee, waarom niet?</text:p>
      <text:p text:style-name="ifm_p_mt.3.76mm_ifm">Vraag 8</text:p>
      <text:p text:style-name="ifm_p_ifm">Klopt het bericht dat het Nationaal Cyber Security Centrum (NCSC) nog geen negatief advies heeft gegeven over de merken Dahua en Hikvision? Zo ja, waarom is er tot op heden nog geen negatief advies gegeven? Zo nee, wat is hiervoor nodig?</text:p>
      <text:p text:style-name="ifm_p_mt.3.76mm_ifm">Vraag 9</text:p>
      <text:p text:style-name="ifm_p_ifm">Bent u het ermee eens dat het onacceptabel is dat miljoenen Nederlanders worden gefilmd door omstreden Chinese camera’s waarvan niet duidelijk is wat er met deze beelden wordt gedaan? Zo ja, welke stappen bent u bereid te zetten om ervoor te zorgen dat deze Chinese camera’s er niet komen?</text:p>
      <text:p text:style-name="ifm_p_mt.3.76mm_ifm">Vraag 10</text:p>
      <text:p text:style-name="ifm_p_ifm">Wanneer kan de Kamer de uitvoering van de aangenomen motie Rajkowski en Van Weerdenburg (Kamerstuk 26 643, nr. 830) en de uitvoering van de overgenomen motie Rajkowski c.s. (Kamerstuk 26 643, nr. 874)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Rail dumpt Chinese bewakingscamera’s, de NS laat ze hangen’</dc:title>
    <meta:user-defined meta:name="OVERHEIDop.ParlID/DC.identifier">kv-tk-2022Z167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2</meta:user-defined>
    <meta:user-defined meta:name="OVERHEIDop.KamervraagTypen/DC.type">Schriftelijke vragen</meta:user-defined>
    <meta:user-defined meta:name="OVERHEIDop.vraagnummer">2022Z16709</meta:user-defined>
    <meta:user-defined meta:name="OVERHEIDop.indiener">F.B. Minhas</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2</meta:user-defined>
    <meta:user-defined meta:name="DC.title">Het bericht ‘ProRail dumpt Chinese bewakingscamera’s, de NS laat ze hangen’</meta:user-defined>
    <meta:user-defined meta:name="DCTERMS.W3CDTF/DCTERMS.available">2022-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ICT</meta:user-defined>
    <meta:user-defined meta:name="OVERHEIDop.versieInformatie"/>
  </office:meta>
</office:document-meta>
</file>