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08</text:p>
      <text:p text:style-name="ifm_p_font.roman_mt.3.76mm_ifm">Vragen van de leden <text:span text:style-name="ifm_span_font.bold_ifm">Valstar</text:span> (VVD) en <text:span text:style-name="ifm_span_font.bold_ifm">Boswijk </text:span>(CDA) aan de Staatssecretaris van Defensie en de ministers van Economische Zaken en Klimaat en van Binnenlandse Zaken en Koninkrijksrelaties over <text:span text:style-name="ifm_span_font.italic_ifm">het artikel «Munitie-tekort explodeert: problemen met locaties en vergunningen voor kogelfabrieken»</text:span> (ingezonden 12 september 2022).</text:p>
      <text:p text:style-name="ifm_p_mt.3.76mm_ifm">Vraag 1</text:p>
      <text:p text:style-name="ifm_p_ifm">Bent u bekend met het artikel «Munitie-tekort explodeert: problemen met locaties en vergunningen voor kogelfabrieken»?<text:note text:id="n1" text:note-class="footnote"><text:note-citation text:label="1 ">1</text:note-citation><text:note-body><text:p text:style-name="ifm_p_font.normal_size.6.93pt_mt..5mm_indent.-0.1161in_mleft.0.1161in_ifm">De Telegraaf, 8 september 2022, «Munitie-tekort explodeert: problemen met locaties en vergunningen voor kogelfabrieken» (https://www.telegraaf.nl/nieuws/1222622158/munitie-tekort-explodeert-problemen-met-locaties-en-vergunningen-voor-kogelfabrieken?utm_internal=telegraaf-paywall-login-eigensite&amp;method=ct_pw_login).</text:p></text:note-body></text:note></text:p>
      <text:p text:style-name="ifm_p_mt.3.76mm_ifm">Vraag 2</text:p>
      <text:p text:style-name="ifm_p_ifm">Deelt u de analyse dat Nederland, en ook andere (Europese) bondgenoten, te afhankelijk zijn van import voor munitie en dit onze strategische autonomie ondermijnt?</text:p>
      <text:p text:style-name="ifm_p_mt.3.76mm_ifm">Vraag 3</text:p>
      <text:p text:style-name="ifm_p_ifm">Deelt u de analyse dat om dit probleem aan te pakken, het kan helpen om in Nederland zelf weer munitie te produceren?</text:p>
      <text:p text:style-name="ifm_p_mt.3.76mm_ifm">Vraag 4</text:p>
      <text:p text:style-name="ifm_p_ifm">Klopt het dat er in Nederland voldoende kennis en kunde in huis is die als basis kan dienen om, eventueel in combinatie met internationale samenwerking, deze productie op te starten? Zo ja, op welke termijn zou dit mogelijk zijn?</text:p>
      <text:p text:style-name="ifm_p_mt.3.76mm_ifm">Vraag 5</text:p>
      <text:p text:style-name="ifm_p_ifm">Welke barrières, zoals vergunningverlening, zijn er bij het opstarten van deze productie en hoe verhoudt zich dat tot de passage uit het coalitieakkoord dat «we bij rijksbrede regels en beleid rekening houden met de bijzondere positie van Defensie»?</text:p>
      <text:p text:style-name="ifm_p_mt.3.76mm_ifm">Vraag 6</text:p>
      <text:p text:style-name="ifm_p_ifm">Bent u bereid actief barrières weg te nemen, bijvoorbeeld door desnoods defensieterreinen (waarvan sommige toch worden afgestoten) beschikbaar te stellen als productielocatie of door hiervoor geld vrij te maken uit fondsen voor onderzoek en ontwikkeling?</text:p>
      <text:p text:style-name="ifm_p_mt.3.76mm_ifm">Vraag 7</text:p>
      <text:p text:style-name="ifm_p_ifm">Deelt u de mening dat hier zeker bij de meer geavanceerde of complexe systemen zoals granaten of geleide wapens bij uitstek een rol ligt voor Europese defensiesamenwerking, waarbij landen in groepjes kunnen verdelen wie wat produceert? Zo ja, hoe bent u van plan zich hiervoor in te zetten? Welke mogelijkheden liggen hier om gebruik te maken van defensiesubsidies uit de EU-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unitie-tekort explodeert: problemen met locaties en vergunningen voor kogelfabrieken’</dc:title>
    <meta:user-defined meta:name="OVERHEIDop.ParlID/DC.identifier">kv-tk-2022Z167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08</meta:user-defined>
    <meta:user-defined meta:name="OVERHEIDop.indiener">D.G. Boswijk</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artikel ‘Munitie-tekort explodeert: problemen met locaties en vergunningen voor kogelfabrieken’</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