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07</text:p>
      <text:p text:style-name="ifm_p_font.roman_mt.3.76mm_ifm">Vragen van de leden <text:span text:style-name="ifm_span_font.bold_ifm">Alkaya</text:span> (SP) en <text:span text:style-name="ifm_span_font.bold_ifm">Van der Molen</text:span> (CDA) aan de Staatssecretaris van Infrastructuur en Waterstaat over <text:span text:style-name="ifm_span_font.italic_ifm">de problemen met de invoering van ERTMS</text:span> (ingezonden 12 september 2022).</text:p>
      <text:p text:style-name="ifm_p_mt.3.76mm_ifm">Vraag 1</text:p>
      <text:p text:style-name="ifm_p_ifm">Heeft u kennisgenomen van het bericht «Vervangen treinen zit in een impasse» dat gaat over de problemen die er zijn met de invoering van het European Rail Traffic Management System (hierna: ERTMS) voor het spoortraject van de MerwedeLingelijn?<text:note text:id="n1" text:note-class="footnote"><text:note-citation text:label="1 ">1</text:note-citation><text:note-body><text:p text:style-name="ifm_p_font.normal_size.6.93pt_mt..5mm_indent.-0.1161in_mleft.0.1161in_ifm">AD/De Dordtenaar, 26 augustus 2022: «Vervangen treinen zit in een impasse».</text:p></text:note-body></text:note></text:p>
      <text:p text:style-name="ifm_p_mt.3.76mm_ifm">Vraag 2</text:p>
      <text:p text:style-name="ifm_p_ifm">Wat is uw reactie op de mededeling van gedeputeerde Zevenbergen, die in een brief aan de provinciale staten van Zuid-Holland stelt dat de inbouw van het ERTMS grotere risico’s met zich meebrengt dan voorzien?<text:note text:id="n2" text:note-class="footnote"><text:note-citation text:label="2 ">2</text:note-citation><text:note-body><text:p text:style-name="ifm_p_font.normal_size.6.93pt_mt..5mm_indent.-0.1161in_mleft.0.1161in_ifm">Brief GS Zuid-Holland Ontwikkelingen ERTMS in treinen MerwedeLingelijn, 24 augustus 2022.</text:p></text:note-body></text:note></text:p>
      <text:p text:style-name="ifm_p_mt.3.76mm_ifm">Vraag 3</text:p>
      <text:p text:style-name="ifm_p_ifm">Klopt het dat de ombouw van bestaande treinen daarmee onhaalbaar wordt en klopt het ook dat de aanschaf van nieuwe treinen daardoor wordt bemoeilijkt?</text:p>
      <text:p text:style-name="ifm_p_mt.3.76mm_ifm">Vraag 4</text:p>
      <text:p text:style-name="ifm_p_ifm">Deelt u de mening dat het ombouwen van treinen in plaats van het vervangen van treinen diverse negatieve gevolgen heeft, zoals het feit dat opgeknapte treinen niet bij ieder perron geschikt zijn voor mindervaliden, de bouwer van de treinstellen relatief onervaren is met het ombouwen van treinen en dit dus langer kan duren, en het feit dat tijdens de periode van ombouwen treinstellen niet beschikbaar zijn, er daardoor minder ov-capaciteit is en reizigers wellicht kiezen voor de auto op een toch al drukke A15? Welke conclusies verbindt u hieraan?</text:p>
      <text:p text:style-name="ifm_p_mt.3.76mm_ifm">Vraag 5</text:p>
      <text:p text:style-name="ifm_p_ifm">Deelt u de mening dat de vergoeding voor het EMTRS voor zowel de aanschaf van nieuwe treinen als voor de inbouw in bestaande treinen dient te zijn?</text:p>
      <text:p text:style-name="ifm_p_mt.3.76mm_ifm">Vraag 6</text:p>
      <text:p text:style-name="ifm_p_ifm">Kunt u aangeven welke afspraken er zijn gemaakt met de provincie Zuid-Holland ten aanzien van bijdrages vanuit het Rijk voor de invoering van ERTMS op het betreffende traject?</text:p>
      <text:p text:style-name="ifm_p_mt.3.76mm_ifm">Vraag 7</text:p>
      <text:p text:style-name="ifm_p_ifm">Lopen hierover nog steeds gesprekken?</text:p>
      <text:p text:style-name="ifm_p_mt.3.76mm_ifm">Vraag 8</text:p>
      <text:p text:style-name="ifm_p_ifm">Zo ja, kunt u aangeven hoe de onderhandelingen hierover verlopen?</text:p>
      <text:p text:style-name="ifm_p_mt.3.76mm_ifm">Vraag 9</text:p>
      <text:p text:style-name="ifm_p_ifm">Bent u ervan op de hoogte dat de provinciale staten van Zuid-Holland hierover op 12 oktober aanstaande een besluit dienen te nemen?</text:p>
      <text:p text:style-name="ifm_p_mt.3.76mm_ifm">Vraag 10</text:p>
      <text:p text:style-name="ifm_p_ifm">Voor welke andere provincies, personenvervoerders en spoortrajecten speelt vergelijkbare problematiek inzake de invoering van ERTMS? Kunt u hiervan een overzicht verschaffen in aanvulling op uw brief van 4 mei jongstleden (Kamerstuk 33 652, nr. 84) en kunt u hierbij tevens aangeven in hoeverre dit invloed kan hebben op de kosten en de toekomstige dienstregeling?<text:note text:id="n3" text:note-class="footnote"><text:note-citation text:label="3 ">3</text:note-citation><text:note-body><text:p text:style-name="ifm_p_font.normal_size.6.93pt_mt..5mm_indent.-0.1161in_mleft.0.1161in_ifm">Kamerbrief Spoorbeveiligingssysteem European Rail Traffic Management System (ERTMS), 4 mei 2022. Kamerstuk 33 652, nr. 84.</text:p></text:note-body></text:note> </text:p>
      <text:p text:style-name="ifm_p_mt.3.76mm_ifm">Vraag 11</text:p>
      <text:p text:style-name="ifm_p_ifm">Kunt u eveneens aangeven hoe het momenteel is gesteld met het dreigende gebrek aan personele capaciteit met ERTMS-kennis waarvoor u in uw brief van 4 mei jongstleden waarschuw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met de invoering van ERTMS</dc:title>
    <meta:user-defined meta:name="OVERHEIDop.ParlID/DC.identifier">kv-tk-2022Z167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07</meta:user-defined>
    <meta:user-defined meta:name="OVERHEIDop.indiener">H. van der Molen</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De problemen met de invoering van ERTMS</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