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67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706</text:p>
      <text:p text:style-name="ifm_p_font.roman_mt.3.76mm_ifm">Vragen van de leden <text:span text:style-name="ifm_span_font.bold_ifm">Kuik</text:span> (CDA) en <text:span text:style-name="ifm_span_font.bold_ifm">Bikker</text:span> (ChristenUnie) aan de Staatssecretaris van Volksgezondheid, Welzijn en Sport over <text:span text:style-name="ifm_span_font.italic_ifm">wettelijke maatregelen om de kans op gehoorschade te beperken</text:span> (ingezonden 12 september 2022).</text:p>
      <text:p text:style-name="ifm_p_mt.3.76mm_ifm">Vraag 1</text:p>
      <text:p text:style-name="ifm_p_ifm">Heeft u kennisgenomen van het bericht dat experts een «vloedgolf» aan nieuwe tinnituspatiënten voorzien?<text:note text:id="n1" text:note-class="footnote"><text:note-citation text:label="1 ">1</text:note-citation><text:note-body><text:p text:style-name="ifm_p_font.normal_size.6.93pt_mt..5mm_indent.-0.1161in_mleft.0.1161in_ifm">Algemeen Dagblad, 30 augustus 2022, «Voor altijd vreselijke piep in je oor: «vloedgolf» aan tinnituspatiënten verwacht» (Voor altijd vreselijke piep in je oor: «vloedgolf» aan tinnituspatiënten verwacht | Deze verhalen mag je niet missen | AD.nl).</text:p></text:note-body></text:note> </text:p>
      <text:p text:style-name="ifm_p_mt.3.76mm_ifm">Vraag 2</text:p>
      <text:p text:style-name="ifm_p_ifm">Klopt het dat momenteel al ruim 2,5 miljoen Nederlanders – waaronder veel jongeren – op de een of andere manier aan (tijdelijke) tinnitus lijden?</text:p>
      <text:p text:style-name="ifm_p_mt.3.76mm_ifm">Vraag 3</text:p>
      <text:p text:style-name="ifm_p_ifm">Deelt u onze mening dat het huidige Convenant Preventie Gehoorschade te vrijblijvend is, aangezien niet alle relevante sectoren hieraan meedoen? Zo nee, waarom niet?</text:p>
      <text:p text:style-name="ifm_p_mt.3.76mm_ifm">Vraag 4</text:p>
      <text:p text:style-name="ifm_p_ifm">Herinnert u zich de reactie van uw voorganger op de aangenomen motie Kuik/Dik-Faber, waarin verzocht werd te onderzoeken hoe wetgeving op het gebied van maximumgeluidsnormen en het toezicht op de naleving hiervan er in Nederland uit zouden kunnen zien?<text:note text:id="n2" text:note-class="footnote"><text:note-citation text:label="2 ">2</text:note-citation><text:note-body><text:p text:style-name="ifm_p_font.normal_size.6.93pt_mt..5mm_indent.-0.1161in_mleft.0.1161in_ifm">Kamerstuk 32 793, nr. 578.</text:p></text:note-body></text:note><text:span text:style-name="ifm_span_font.superscript_ifm">,</text:span> <text:note text:id="n3" text:note-class="footnote"><text:note-citation text:label="3 ">3</text:note-citation><text:note-body><text:p text:style-name="ifm_p_font.normal_size.6.93pt_mt..5mm_indent.-0.1161in_mleft.0.1161in_ifm">Kamerstuk 32 793, nr. 379.</text:p></text:note-body></text:note> </text:p>
      <text:p text:style-name="ifm_p_mt.3.76mm_ifm">Vraag 5</text:p>
      <text:p text:style-name="ifm_p_ifm">Welke van de twee uitvoeringsvarianten uit het rapport Preventie Gehoorschade Aanpak problematische blootstelling versterkte muziek van Berenschot heeft uw voorkeur: voortzetting en versterking van het convenant zonder zorgplicht (1) of invoering van een (wettelijke) zorgplicht, mét behoud van het convenant en decentrale toezicht &amp; handhaving (2)?<text:note text:id="n4" text:note-class="footnote"><text:note-citation text:label="4 ">4</text:note-citation><text:note-body><text:p text:style-name="ifm_p_font.normal_size.6.93pt_mt..5mm_indent.-0.1161in_mleft.0.1161in_ifm">Kamerstuk 32 793, nr. 578.</text:p></text:note-body></text:note></text:p>
      <text:p text:style-name="ifm_p_mt.3.76mm_ifm">Vraag 6</text:p>
      <text:p text:style-name="ifm_p_ifm">Bent u – vanwege het acute en ernstige probleem – bereid het advies van de Gezondheidsraad niet af te wachten, maar per direct wetgeving voor te bereiden om een wettelijke zorgplicht (uitvoeringsvariant 2) door te voeren? Zo nee, waarom niet?</text:p>
      <text:p text:style-name="ifm_p_mt.3.76mm_ifm">Vraag 7</text:p>
      <text:p text:style-name="ifm_p_ifm">Klopt het dat het huidige (derde) convenant in december 2022 afloopt en dat ongeacht welke uitvoeringsvariant gekozen wordt, er een nieuw (vierde) convenant afgesloten moet worden? Zo ja, wat is hiervan de stand van zaken?</text:p>
      <text:p text:style-name="ifm_p_mt.3.76mm_ifm">Vraag 8</text:p>
      <text:p text:style-name="ifm_p_ifm">Deelt u de mening dat – ongeacht welke uitvoeringsvariant gekozen wordt – meer sectoren waar versterkte muziek wordt aangeboden aan zouden moeten sluiten bij het volgende convenant? Zo ja, welke acties onderneemt u om bijvoorbeeld de horeca aan te laten sluiten?</text:p>
      <text:p text:style-name="ifm_p_mt.3.76mm_ifm">Vraag 9</text:p>
      <text:p text:style-name="ifm_p_ifm">Deelt u de mening dat zowel de voorlichting als de handhaving in het kader van het convenant verbeterd moet worden? Zo nee, waarom niet? Zo ja, welke afspraken worden hierover in het vernieuwde convenant gemaakt?</text:p>
      <text:p text:style-name="ifm_p_mt.3.76mm_ifm">Vraag 10</text:p>
      <text:p text:style-name="ifm_p_ifm">Klopt het dat volgens Europese wetgeving sinds 2013 de volumebegrenzer van draadloze earpods of headphones standaard aan moet staan, maar dit in de praktijk niet het geval is? Welke acties kunt u ondernemen om er voor te zorgen dat volumebegrenzers wel standaard aan staan?<text:note text:id="n5" text:note-class="footnote"><text:note-citation text:label="5 ">5</text:note-citation><text:note-body><text:p text:style-name="ifm_p_font.normal_size.6.93pt_mt..5mm_indent.-0.1161in_mleft.0.1161in_ifm">Veiligheid.nl, 27 april 2021, «Volumebegrenzer aan om gehoorschade te voorkomen» (https://www.veiligheid.nl/actueel/volumebegrenzer-aan-om-gehoorschade-te-voorkomen).</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ettelijke maatregelen om de kans op gehoorschade te beperken</dc:title>
    <meta:user-defined meta:name="OVERHEIDop.ParlID/DC.identifier">kv-tk-2022Z167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2</meta:user-defined>
    <meta:user-defined meta:name="OVERHEIDop.KamervraagTypen/DC.type">Schriftelijke vragen</meta:user-defined>
    <meta:user-defined meta:name="OVERHEIDop.vraagnummer">2022Z16706</meta:user-defined>
    <meta:user-defined meta:name="OVERHEIDop.indiener">M.H. Bikker</meta:user-defined>
    <meta:user-defined meta:name="OVERHEIDop.indiener">A. Kui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2</meta:user-defined>
    <meta:user-defined meta:name="DC.title">Wettelijke maatregelen om de kans op gehoorschade te beperken</meta:user-defined>
    <meta:user-defined meta:name="DCTERMS.W3CDTF/DCTERMS.available">2022-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