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7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705</text:p>
      <text:p text:style-name="ifm_p_font.roman_mt.3.76mm_ifm">Vraag van het lid <text:span text:style-name="ifm_span_font.bold_ifm">Van Houwelingen</text:span> (FvD) aan de Minister-President over <text:span text:style-name="ifm_span_font.italic_ifm">communicatie tussen Nederlandse ministeries </text:span>(ingezonden 12 september 2022).</text:p>
      <text:p text:style-name="ifm_p_mt.3.76mm_ifm">Vraag 1</text:p>
      <text:p text:style-name="ifm_p_ifm">Kan het kabinet alle communicatie tussen Nederlandse ministeries (bewindspersonen en ambtenaren) en Twitter vrijgeven voor de periode 1 juni 2019 tot 1 september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mmunicatie tussen Nederlandse ministeries</dc:title>
    <meta:user-defined meta:name="OVERHEIDop.ParlID/DC.identifier">kv-tk-2022Z167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2</meta:user-defined>
    <meta:user-defined meta:name="OVERHEIDop.KamervraagTypen/DC.type">Schriftelijke vragen</meta:user-defined>
    <meta:user-defined meta:name="OVERHEIDop.vraagnummer">2022Z16705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2</meta:user-defined>
    <meta:user-defined meta:name="DC.title">Communicatie tussen Nederlandse ministeries</meta:user-defined>
    <meta:user-defined meta:name="DCTERMS.W3CDTF/DCTERMS.available">2022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