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7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704</text:p>
      <text:p text:style-name="ifm_p_font.roman_mt.3.76mm_ifm">Vragen van het lid <text:span text:style-name="ifm_span_font.bold_ifm">Van Haga</text:span> (Groep Van Haga) aan de Minister van Volksgezondheid, Welzijn en Sport over <text:span text:style-name="ifm_span_font.italic_ifm">de oversterfterapportage en immuungecompromitteerde personen</text:span> (ingezonden 12 september 2022).</text:p>
      <text:p text:style-name="ifm_p_mt.3.76mm_ifm">Vraag 1</text:p>
      <text:p text:style-name="ifm_p_ifm">Bent u ervan op de hoogte dat in het Rapport <text:span text:style-name="ifm_span_font.italic_ifm">Sterfte en Oversterfte 2020 en 2021</text:span> ca. 135.000 goed geïdentificeerde immuungecompromitteerde personen<text:note text:id="ID-2022Z16704-d37e53" text:note-class="footnote"><text:note-citation text:label="1 ">1</text:note-citation><text:note-body><text:p text:style-name="ifm_p_font.normal_size.6.93pt_mt..5mm_indent.-0.1161in_mleft.0.1161in_ifm">https://lci.rivm.nl/handleiding-covid-19-vaccinatie-van-immuungecompromitteerde-patienten.</text:p></text:note-body></text:note> zijn weggelaten uit het onderzoek <text:span text:style-name="ifm_span_font.italic_ifm">«Risico op overlijden kort na vaccinatie»<text:note text:id="ID-2022Z16704-d37e64" text:note-class="footnote"><text:note-citation text:label="2 ">2</text:note-citation><text:note-body><text:p text:style-name="ifm_p_font.normal_size.6.93pt_mt..5mm_indent.-0.1161in_mleft.0.1161in_ifm">Centraal Bureau voor de Statistiek, 23 juni 2022, «Sterfte en oversterfte in 2020 en 2021», https://www.cbs.nl/nl-nl/longread/rapportages/2022/sterfte-en-oversterfte-in-2020-en-2021/6-risico-op-overlijden-kort-na-vaccinatie.</text:p></text:note-body></text:note></text:span>, in een periode dat meer dan 3.000 doden niet konden worden verklaard en de speculatie daarover in de media?</text:p>
      <text:p text:style-name="ifm_p_mt.3.76mm_ifm">Vraag 2</text:p>
      <text:p text:style-name="ifm_p_ifm">Kunt u verklaren waarom deze groep mensen niet is meegenomen in dit onderzoek? Vindt u niet dat deze groep er, mede gezien het monitoring-advies van de Gezondheidsraad en vanwege het verhoogde risico op (ernstige) bijwerkingen bij deze personen, niet mag ontbreken in een onderzoek naar het risico op sterfte direct na vaccinatie in een periode dat ruim 3.000 doden niet kunnen worden verklaard? Zo nee, waarom niet?</text:p>
      <text:p text:style-name="ifm_p_mt.3.76mm_ifm">Vraag 3</text:p>
      <text:p text:style-name="ifm_p_ifm">Bent u bereid om te onderzoeken hoeveel mensen uit de groep immuungecompromitteerde personen die geregistreerd staat in het vaccinatieregister in de weken direct na vaccinatie zijn overleden? Wilt u het CBS en/of het RIVM vragen om dit specifieke onderzoek alsnog te verrichten, zodat meer inzicht kan worden verkregen in de onverklaarde sterfte? Zo nee, waarom niet?</text:p>
      <text:p text:style-name="ifm_p_mt.3.76mm_ifm">Vraag 4</text:p>
      <text:p text:style-name="ifm_p_ifm">Bent u op de hoogte dat sterfte door Covid-19 uit hoofdstuk zes van het onderzoek is weggelaten, omdat de vaccins volgens het onderzoek beschermen tegen Covid-19 sterfte? Zo ja, hoe reflecteert u dan op het feit dat de bescherming van vaccinatie pas na enige tijd optreedt en dat inmiddels is aangetoond dat in de directe periode na vaccinatie zelfs een verhoogde kwetsbaarheid kan optreden? Kunt u uitleggen waarom daar in dit onderzoek anders naar wordt gekeken?</text:p>
      <text:p text:style-name="ifm_p_mt.3.76mm_ifm">Vraag 5</text:p>
      <text:p text:style-name="ifm_p_ifm">Hoe verhoudt deze conclusie zich tot hoofdstuk vijf van dit onderzoek, waarin juist wel wordt uitgegaan van het feit dat er direct na vaccinatie nog geen bescherming tegen Covid-19 bestaat? Kunt u deze discrepantie uitgebreid verklaren?</text:p>
      <text:p text:style-name="ifm_p_mt.3.76mm_ifm">Vraag 6</text:p>
      <text:p text:style-name="ifm_p_ifm">Wilt u het ontbreken van de informatie over verhoogde kwetsbaarheid en kans op sterfte direct na coronavaccinatie bij immuungecomprommiteerde personen bij het CBS en het RIVM adresseren en dit alsnog laten onderzoeken? Zo nee, waarom niet?</text:p>
      <text:p text:style-name="ifm_p_mt.3.76mm_ifm">Vraag 7</text:p>
      <text:p text:style-name="ifm_p_ifm">De door het CBS gebruikte, gereviseerde Covid-19 data geeft twee tot bijna zes keer zoveel geregistreerde Covid-19 sterfte<text:note text:id="ID-2022Z16704-d37e111" text:note-class="footnote"><text:note-citation text:label="3 ">3</text:note-citation><text:note-body><text:p text:style-name="ifm_p_font.normal_size.6.93pt_mt..5mm_indent.-0.1161in_mleft.0.1161in_ifm">Centraal Bureau voor de Statistiek, 17 augustus 2022, «Doodsoorzaken, 2020 – april 2022», https://www.cbs.nl/nl-nl/maatwerk/2022/33/doodsoorzaken-2020-april-2022.</text:p></text:note-body></text:note> dan de cijfers die het RIVM (en de Wereldgezondheidsorganisatie en het Europees Centrum voor ziektepreventie en -bestrijding (ECDC)<text:note text:id="ID-2022Z16704-d37e120" text:note-class="footnote"><text:note-citation text:label="4 ">4</text:note-citation><text:note-body><text:p text:style-name="ifm_p_font.normal_size.6.93pt_mt..5mm_indent.-0.1161in_mleft.0.1161in_ifm">ECDC, 8 september 2022, «Data on the daily number of new reported COVID-19 cases and deaths by EU/EEA country», https://www.ecdc.europa.eu/en/publications-data/data-daily-new-cases-covid-19-eueea-country.</text:p></text:note-body></text:note>) hanteren, met name in de periode dat de booster en de herhaalprik werden verstrekt, kunt u, vanuit medisch perspectief, uitleggen waarom er zoveel door het CBS in revisie ontdekte Covid-19 sterfte tijdens de vaccinatieperiode onopgemerkt is gebleven en kunt u uitsluiten dat het CBS niet te voortvarend te werk is gegaan bij de revisie?</text:p>
      <text:p text:style-name="ifm_p_mt.3.76mm_ifm">Vraag 8</text:p>
      <text:p text:style-name="ifm_p_ifm">Kunt u met cijfers onderbouwd uitsluiten dat de opvallend hoge sterfte die het CBS na revisie van de doodsoorzaken tijdens de vaccinatieperiodes signaleert geen verhoogde kans op Covid-19 vlak na vaccinatie impliceert? Zo ja, kunt u deze data openbaar maken?</text:p>
      <text:p text:style-name="ifm_p_mt.3.76mm_ifm">Vraag 9</text:p>
      <text:p text:style-name="ifm_p_ifm">Kunt u garanderen dat een potentieel verhoogde kans op sterfte direct na coronavaccinatie door uitsluiting van Covid-19 sterfte vlak na vaccinatie niet onopgemerkt blijft? Zo ja, kunt dit uitgebrei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versterfterapportage en immuungecompromitteerde personen</dc:title>
    <meta:user-defined meta:name="OVERHEIDop.ParlID/DC.identifier">kv-tk-2022Z167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2</meta:user-defined>
    <meta:user-defined meta:name="OVERHEIDop.KamervraagTypen/DC.type">Schriftelijke vragen</meta:user-defined>
    <meta:user-defined meta:name="OVERHEIDop.vraagnummer">2022Z16704</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2</meta:user-defined>
    <meta:user-defined meta:name="DC.title">De oversterfterapportage en immuungecompromitteerde personen</meta:user-defined>
    <meta:user-defined meta:name="DCTERMS.W3CDTF/DCTERMS.available">2022-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