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6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609</text:p>
      <text:p text:style-name="ifm_p_font.roman_mt.3.76mm_ifm">Vragen van de leden <text:span text:style-name="ifm_span_font.bold_ifm">Rudmer Heerema</text:span> en <text:span text:style-name="ifm_span_font.bold_ifm">Erkens</text:span> (beiden VVD) aan de Ministers voor Klimaat en Energie en voor Langdurige Zorg en Sport over <text:span text:style-name="ifm_span_font.italic_ifm">het artikel «Amateurclubs rekenen op taaie winter door hoge gasprijzen: «Sommige leden douchen júíst hier»»</text:span> (ingezonden 9 september 2022).</text:p>
      <text:p text:style-name="ifm_p_mt.3.76mm_ifm">Vraag 1</text:p>
      <text:p text:style-name="ifm_p_ifm">Bent u bekend met het artikel «Amateurclubs rekenen op taaie winter door hoge gasprijzen: «Sommige leden douchen júíst hier»»?<text:note text:id="ID-2022Z16609-d37e49" text:note-class="footnote"><text:note-citation text:label="1 ">1</text:note-citation><text:note-body><text:p text:style-name="ifm_p_font.normal_size.6.93pt_mt..5mm_indent.-0.1161in_mleft.0.1161in_ifm">AD, 3 september 2022, «Amateurclubs rekenen op taaie winter door hoge gasprijzen: «Sommige leden douchen júíst hier»». (https://www.ad.nl/binnenland/amateurclubs-rekenen-op-taaie-winter-door-hoge-gasprijzen-sommige-leden-douchen-juist-hier~a8a1a75f/)</text:p></text:note-body></text:note></text:p>
      <text:p text:style-name="ifm_p_mt.3.76mm_ifm">Vraag 2</text:p>
      <text:p text:style-name="ifm_p_ifm">Bent u bekend met het effect dat de stijgende energieprijzen zullen hebben op sportaccommodaties en dan met name zwembaden en ijsbanen?</text:p>
      <text:p text:style-name="ifm_p_mt.3.76mm_ifm">Vraag 3</text:p>
      <text:p text:style-name="ifm_p_ifm">Heeft u Minister zicht op hoeveel sportaccommodaties afhankelijk zijn van gas? Zo ja, hoeveel zijn dat er?</text:p>
      <text:p text:style-name="ifm_p_mt.3.76mm_ifm">Vraag 4</text:p>
      <text:p text:style-name="ifm_p_ifm">Heeft u zicht op hoeveel sportaccommodaties ernstig in de problemen dreigen te komen vanwege de stijgende energieprijzen? Zo ja, hoeveel zijn dat er?</text:p>
      <text:p text:style-name="ifm_p_mt.3.76mm_ifm">Vraag 5</text:p>
      <text:p text:style-name="ifm_p_ifm">Bent u op de hoogte van het feit dat ijsbanen en openbare zwembaden over 2022 en 2023 opgeteld te maken krijgen met een lastenstijging van 378 miljoen euro?</text:p>
      <text:p text:style-name="ifm_p_mt.3.76mm_ifm">Vraag 6</text:p>
      <text:p text:style-name="ifm_p_ifm">Hoe worden sportaccommodaties ondersteund om te verduurzamen zodat zij de energiekosten kunnen beperken?</text:p>
      <text:p text:style-name="ifm_p_mt.3.76mm_ifm">Vraag 7</text:p>
      <text:p text:style-name="ifm_p_ifm">Staat u in contact met gemeenten over hoe sportaccommodaties zo goed mogelijk kunnen worden ondersteund?</text:p>
      <text:h text:style-name="ifm_p_font.bold_mt.5.08mm_page.keep-with-next_ifm" text:outline-level="2">Toelichting:</text:h>
      <text:p text:style-name="ifm_p_mt.4.23mm_ifm">Deze vragen dienen ter aanvulling op eerdere vragen terzake van het lid Van Nispen (SP), ingezonden 9 september 2022 (vraagnummer 2022Z16596) en van de leden Maeijer en Kops (beiden PVV), ingezonden 9 september 2022 (vraagnummer 2022Z1660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Amateurclubs rekenen op taaie winter door hoge gasprijzen: ‘Sommige leden douchen júíst hier’'</dc:title>
    <meta:user-defined meta:name="OVERHEIDop.ParlID/DC.identifier">kv-tk-2022Z166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9</meta:user-defined>
    <meta:user-defined meta:name="OVERHEIDop.KamervraagTypen/DC.type">Schriftelijke vragen</meta:user-defined>
    <meta:user-defined meta:name="OVERHEIDop.vraagnummer">2022Z16609</meta:user-defined>
    <meta:user-defined meta:name="OVERHEIDop.indiener">S.P.A. Erkens</meta:user-defined>
    <meta:user-defined meta:name="OVERHEIDop.indiener">R.J. (Rudmer) Heer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9</meta:user-defined>
    <meta:user-defined meta:name="DC.title">Het artikel 'Amateurclubs rekenen op taaie winter door hoge gasprijzen: ‘Sommige leden douchen júíst hier’'</meta:user-defined>
    <meta:user-defined meta:name="DCTERMS.W3CDTF/DCTERMS.available">2022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Natuur en milieu | Energie</meta:user-defined>
    <meta:user-defined meta:name="OVERHEIDop.versieInformatie"/>
  </office:meta>
</office:document-meta>
</file>