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66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607</text:p>
      <text:p text:style-name="ifm_p_font.roman_mt.3.76mm_ifm">Vragen van het lid <text:span text:style-name="ifm_span_font.bold_ifm">Omtzigt</text:span> (Omtzigt) aan de Minister voor Klimaat en Energie, de Staatssecretaris van Economische Zaken en Klimaat en de Minister van Financiën over <text:span text:style-name="ifm_span_font.italic_ifm">gaswinning in Nederland</text:span> (ingezonden 9 september 2022).</text:p>
      <text:p text:style-name="ifm_p_mt.3.76mm_ifm">Vraag 1</text:p>
      <text:p text:style-name="ifm_p_ifm">Herinnert u zich dat u deze week aan de Kamer antwoordde dat de totale gaswinning in Nederland in 2021 19,1 miljard kuub bedroeg en in het gasjaar 22/23 er een verplichting is tot de verkoop van 17,6 miljard kuub gas aan buitenlandse partijen?<text:note text:id="ID-2022Z16607-d37e48" text:note-class="footnote"><text:note-citation text:label="1 ">1</text:note-citation><text:note-body><text:p text:style-name="ifm_p_font.normal_size.6.93pt_mt..5mm_indent.-0.1161in_mleft.0.1161in_ifm">Aanhangsel Handelingen 2021/2022, nr. 3930.</text:p></text:note-body></text:note></text:p>
      <text:p text:style-name="ifm_p_mt.3.76mm_ifm">Vraag 2</text:p>
      <text:p text:style-name="ifm_p_ifm">Kunt u aangeven hoe groot de verplichting van GasTerra aan buitenlandse afnemers is in het gasjaar 2021/22?</text:p>
      <text:p text:style-name="ifm_p_mt.3.76mm_ifm">Vraag 3</text:p>
      <text:p text:style-name="ifm_p_ifm">Wat is de verwachte productie in 2022 in heel Nederland?</text:p>
      <text:p text:style-name="ifm_p_mt.3.76mm_ifm">Vraag 4</text:p>
      <text:p text:style-name="ifm_p_ifm">Kunt u aangeven op welk moment voor het laatst een gascontract voor een verplichting aan buitenlandse afnemers verlengd is (inclusief een ongebruikte mogelijkheid aan de kant van GasTerra om een contract niet te verlengen)?</text:p>
      <text:p text:style-name="ifm_p_mt.3.76mm_ifm">Vraag 5</text:p>
      <text:p text:style-name="ifm_p_ifm">Kunt u aangeven op welk moment voor het laatst een gascontract voor een verplichting aan buitenlandse afnemers verhoogd is (inclusief een ongebruikte mogelijkheid aan de kant van GasTerra om een contract niet te verhogen of zelfs te verlagen)?</text:p>
      <text:p text:style-name="ifm_p_mt.3.76mm_ifm">Vraag 6</text:p>
      <text:p text:style-name="ifm_p_ifm">Hoe heeft het kunnen gebeuren dat GasTerra (indirect voor 50% eigendom van de Staat) contracten is aangegaan waarmee bijna al het Nederlandse gas – 17,5 miljard van 19,1 miljard gewonnen gas – aan buitenlandse partijen verkocht wordt?</text:p>
      <text:p text:style-name="ifm_p_mt.3.76mm_ifm">Vraag 7</text:p>
      <text:p text:style-name="ifm_p_ifm">Kunt u van elk van de contracten de hoofpunten openbaar maken, de contractpartij, de verplichting per jaar en de prijs die betaald wordt voor het Nederlandse gas aan GasTerra?</text:p>
      <text:p text:style-name="ifm_p_mt.3.76mm_ifm">Vraag 8</text:p>
      <text:p text:style-name="ifm_p_ifm">Kunt u de contracten ter inzage leggen voor Kamerleden?</text:p>
      <text:p text:style-name="ifm_p_mt.3.76mm_ifm">Vraag 9</text:p>
      <text:p text:style-name="ifm_p_ifm">Begrijpt u dat het van het grootste belang is dat de volksvertegenwoordiging inzage krijgt in waarom en tegen welke prijs het Nederlandse gas aan buitenlandse partijen verkocht is, terwijl Nederlandse huishoudens het tegen torenhoge prijzen moeten inkopen?</text:p>
      <text:p text:style-name="ifm_p_mt.3.76mm_ifm">Vraag 10</text:p>
      <text:p text:style-name="ifm_p_ifm">Op welke manier kunnen wij dit inzicht krijgen als Kamerleden? Of moeten we daarvoor de Algemene Rekenkamer inschakelen</text:p>
      <text:p text:style-name="ifm_p_mt.3.76mm_ifm">Vraag 11</text:p>
      <text:p text:style-name="ifm_p_ifm">Herinnert u zich dat uw ambtsvoorganger in december 2021 een onderzoek aankondigde naar de energiemarkt naar aanleiding van het faillissement van Welkom Energie?</text:p>
      <text:p text:style-name="ifm_p_mt.3.76mm_ifm">Vraag 12</text:p>
      <text:p text:style-name="ifm_p_ifm">Wie heeft het onderzoek uitgevoerd, wat was de opdracht en kunt u het resultaat aan de Kamer doen toekomen?</text:p>
      <text:p text:style-name="ifm_p_mt.3.76mm_ifm">Vraag 13</text:p>
      <text:p text:style-name="ifm_p_ifm">Herinnert u zich dat u in vorige antwoorden op Kamervragen verwees naar de website van Energy Price Index (https://www.energypriceindex.com/price-data)?</text:p>
      <text:p text:style-name="ifm_p_mt.3.76mm_ifm">Vraag 14</text:p>
      <text:p text:style-name="ifm_p_ifm">Is het u bekend dat volgens deze vergelijkingssite de Nederlandse consumenten de hoogste prijs in Europa betalen voor elektriciteit (57 cent/kWh) en voor gas (25 cent/kWh)?</text:p>
      <text:p text:style-name="ifm_p_mt.3.76mm_ifm">Vraag 15</text:p>
      <text:p text:style-name="ifm_p_ifm">Is het u bekend dat in die vergelijking consumenten in onze buurlanden Duitsland en België, waar zelf nauwelijks gas gewonnen wordt en aan wie Nederland gas levert, voor gas aanzienlijk minder betalen (16 cent/kWh, ongeveer 1,55 euro per m<text:span text:style-name="ifm_span_font.superscript_ifm">3</text:span>) dan in Nederland?</text:p>
      <text:p text:style-name="ifm_p_mt.3.76mm_ifm">Vraag 16</text:p>
      <text:p text:style-name="ifm_p_ifm">Hoe komt het dat Belgische en Duitse consumenten Nederlands gas kunnen kopen voor 16 cent/kWh, terwijl Nederlandse consumenten meer dan 50% hogere prijzen betalen?</text:p>
      <text:p text:style-name="ifm_p_mt.3.76mm_ifm">Vraag 17</text:p>
      <text:p text:style-name="ifm_p_ifm">Klopt het dat wij allemaal in een gezamenlijke gasmarkt zitten?</text:p>
      <text:p text:style-name="ifm_p_mt.3.76mm_ifm">Vraag 18</text:p>
      <text:p text:style-name="ifm_p_ifm">Hoe gaat u ervoor zorgen dat de gasprijs voor Nederlandse consumenten niet hoger is dan die voor Duitse en Belgische consumenten?</text:p>
      <text:p text:style-name="ifm_p_mt.3.76mm_ifm">Vraag 19</text:p>
      <text:p text:style-name="ifm_p_ifm">Kunt u deze vragen een voor een beantwoorden en voor Prinsjesdag aan de Kamer doen toekomen en kunt u vooral de contracten openbaar maken omdat daar meerdere keren om gevraag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aswinning in Nederland</dc:title>
    <meta:user-defined meta:name="OVERHEIDop.ParlID/DC.identifier">kv-tk-2022Z166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9</meta:user-defined>
    <meta:user-defined meta:name="OVERHEIDop.KamervraagTypen/DC.type">Schriftelijke vragen</meta:user-defined>
    <meta:user-defined meta:name="OVERHEIDop.vraagnummer">2022Z16607</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9</meta:user-defined>
    <meta:user-defined meta:name="DC.title">Gaswinning in Nederland</meta:user-defined>
    <meta:user-defined meta:name="DCTERMS.W3CDTF/DCTERMS.available">2022-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