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66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606</text:p>
      <text:p text:style-name="ifm_p_font.roman_mt.3.76mm_ifm">Vragen van het lid <text:span text:style-name="ifm_span_font.bold_ifm">Vestering</text:span> (PvdD) aan de Minister van Landbouw, Natuur en Voedselkwaliteit over <text:span text:style-name="ifm_span_font.italic_ifm">de maximale temperatuur bij diertransporten</text:span> (ingezonden 9 september 2022).</text:p>
      <text:p text:style-name="ifm_p_mt.3.76mm_ifm">Vraag 1</text:p>
      <text:p text:style-name="ifm_p_ifm">Wat vindt u ervan dat afgelopen zomer op verschillende plekken in Nederland wéér dieren zijn aangetroffen die leden aan extreme hittestress tijdens transport naar het slachthuis op hete dagen?<text:note text:id="ID-2022Z16606-d37e50" text:note-class="footnote"><text:note-citation text:label="1 ">1</text:note-citation><text:note-body><text:p text:style-name="ifm_p_font.normal_size.6.93pt_mt..5mm_indent.-0.1161in_mleft.0.1161in_ifm">Zembla, 19 juli 2022 «Beelden van oververhitte varkens in vrachtwagens» (https://www.bnnvara.nl/zembla/artikelen/beelden-van-oververhitte-varkens-bij-slachterij-vion).</text:p></text:note-body></text:note></text:p>
      <text:p text:style-name="ifm_p_mt.3.76mm_ifm">Vraag 2</text:p>
      <text:p text:style-name="ifm_p_ifm">Herinnert u zich dat de Kamer u in juli 2021 opriep om geen diertransporten meer toe te staan bij een temperatuur boven de 30 graden, maar dat er volgens u niet voldoende wetenschappelijke onderbouwing was om de temperatuur generiek te verlagen?<text:note text:id="ID-2022Z16606-d37e63" text:note-class="footnote"><text:note-citation text:label="2 ">2</text:note-citation><text:note-body><text:p text:style-name="ifm_p_font.normal_size.6.93pt_mt..5mm_indent.-0.1161in_mleft.0.1161in_ifm">Kamerstuk 35 830 XIV, nr. 10.</text:p></text:note-body></text:note></text:p>
      <text:p text:style-name="ifm_p_mt.3.76mm_ifm">Vraag 3</text:p>
      <text:p text:style-name="ifm_p_ifm">Heeft u gezien dat de EFSA (European Food Safety Authority) inmiddels haar verwachte adviezen heeft uitgebracht over dierenwelzijn tijdens transport?<text:note text:id="ID-2022Z16606-d37e76" text:note-class="footnote"><text:note-citation text:label="3 ">3</text:note-citation><text:note-body><text:p text:style-name="ifm_p_font.normal_size.6.93pt_mt..5mm_indent.-0.1161in_mleft.0.1161in_ifm">European Food Safety Authority, 7 september 2022 «Welfare of pigs during transport» (https://www.efsa.europa.eu/en/efsajournal/pub/7445).</text:p></text:note-body></text:note><text:span text:style-name="ifm_span_font.superscript_ifm">, </text:span><text:note text:id="ID-2022Z16606-d37e85" text:note-class="footnote"><text:note-citation text:label="4 ">4</text:note-citation><text:note-body><text:p text:style-name="ifm_p_font.normal_size.6.93pt_mt..5mm_indent.-0.1161in_mleft.0.1161in_ifm">European Food Safety Authority, 7 september 2022 «Welfare of cattle during transport» (https://www.efsa.europa.eu/en/efsajournal/pub/7442).</text:p></text:note-body></text:note><text:span text:style-name="ifm_span_font.superscript_ifm">, </text:span><text:note text:id="ID-2022Z16606-d37e94" text:note-class="footnote"><text:note-citation text:label="5 ">5</text:note-citation><text:note-body><text:p text:style-name="ifm_p_font.normal_size.6.93pt_mt..5mm_indent.-0.1161in_mleft.0.1161in_ifm">European Food Safety Authority, 7 september 2022 «Welfare of domestic birds and rabbits transported in containers» (https://www.efsa.europa.eu/en/efsajournal/pub/7441).</text:p></text:note-body></text:note><text:span text:style-name="ifm_span_font.superscript_ifm">, </text:span><text:note text:id="ID-2022Z16606-d37e103" text:note-class="footnote"><text:note-citation text:label="6 ">6</text:note-citation><text:note-body><text:p text:style-name="ifm_p_font.normal_size.6.93pt_mt..5mm_indent.-0.1161in_mleft.0.1161in_ifm">European Food Safety Authority, 7 september 2022 «Welfare of small ruminants during transport» (https://www.efsa.europa.eu/en/efsajournal/pub/7404).</text:p></text:note-body></text:note><text:span text:style-name="ifm_span_font.superscript_ifm">, </text:span><text:note text:id="ID-2022Z16606-d37e112" text:note-class="footnote"><text:note-citation text:label="7 ">7</text:note-citation><text:note-body><text:p text:style-name="ifm_p_font.normal_size.6.93pt_mt..5mm_indent.-0.1161in_mleft.0.1161in_ifm">European Food Safety Authority, 7 september 2022 «Welfare of equidae during transport» (https://www.efsa.europa.eu/en/efsajournal/pub/7444).</text:p></text:note-body></text:note></text:p>
      <text:p text:style-name="ifm_p_mt.3.76mm_ifm">Vraag 4</text:p>
      <text:p text:style-name="ifm_p_ifm">Heeft u gezien dat de EFSA niet alleen stelt dat dieren meer ruimte moeten krijgen tijdens transport, maar ook duidelijke grenzen stelt aan de maximale temperatuur waarboven dieren niet meer moeten worden vervoerd?</text:p>
      <text:p text:style-name="ifm_p_mt.3.76mm_ifm">Vraag 5</text:p>
      <text:p text:style-name="ifm_p_ifm">Heeft u gezien dat EFSA op basis van wetenschappelijke studies concludeert dat biggen, varkens en zeugen niet meer moeten worden vervoerd boven een temperatuur van respectievelijk 30, 25 en 22 graden, gezien de grote kans op ernstige hittestress?</text:p>
      <text:p text:style-name="ifm_p_mt.3.76mm_ifm">Vraag 6</text:p>
      <text:p text:style-name="ifm_p_ifm">Heeft u gezien dat EFSA op basis van wetenschappelijke studies concludeert dat koeien niet meer moeten worden vervoerd boven een temperatuur van 25 graden, gezien de grote kans op ernstige hittestress?</text:p>
      <text:p text:style-name="ifm_p_mt.3.76mm_ifm">Vraag 7</text:p>
      <text:p text:style-name="ifm_p_ifm">Heeft u gezien dat EFSA op basis van wetenschappelijke studies concludeert dat ongeschoren schapen niet meer moeten worden vervoerd boven een temperatuur van 28 graden en geschoren schapen bij 32 graden, gezien de grote kans op ernstige hittestress?</text:p>
      <text:p text:style-name="ifm_p_mt.3.76mm_ifm">Vraag 8</text:p>
      <text:p text:style-name="ifm_p_ifm">Wanneer en op welke manier gaat u aan de slag met het wettelijk vastleggen van deze maximum temperaturen?</text:p>
      <text:p text:style-name="ifm_p_mt.3.76mm_ifm">Vraag 9</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aximale temperatuur bij diertransporten</dc:title>
    <meta:user-defined meta:name="OVERHEIDop.ParlID/DC.identifier">kv-tk-2022Z166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9</meta:user-defined>
    <meta:user-defined meta:name="OVERHEIDop.KamervraagTypen/DC.type">Schriftelijke vragen</meta:user-defined>
    <meta:user-defined meta:name="OVERHEIDop.vraagnummer">2022Z16606</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9</meta:user-defined>
    <meta:user-defined meta:name="DC.title">De maximale temperatuur bij diertransporten</meta:user-defined>
    <meta:user-defined meta:name="DCTERMS.W3CDTF/DCTERMS.available">2022-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