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660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6601</text:p>
      <text:p text:style-name="ifm_p_font.roman_mt.3.76mm_ifm">Vragen van de leden <text:span text:style-name="ifm_span_font.bold_ifm">Van Campen</text:span> en <text:span text:style-name="ifm_span_font.bold_ifm">Haverkort</text:span> (beiden VVD) aan de Minister van Landbouw, Natuur en Voedselkwaliteit over <text:span text:style-name="ifm_span_font.italic_ifm">het bericht «Grote giftige spin rukt op: in hele land gesignaleerd»</text:span> (ingezonden 9 september 2022).</text:p>
      <text:p text:style-name="ifm_p_mt.3.76mm_ifm">Vraag 1</text:p>
      <text:p text:style-name="ifm_p_ifm">Bent u bekend met het bericht «Grote giftige spin rukt op: in hele land gesignaleerd»?<text:note text:id="ID-2022Z16601-d37e51" text:note-class="footnote"><text:note-citation text:label="1 ">1</text:note-citation><text:note-body><text:p text:style-name="ifm_p_font.normal_size.6.93pt_mt..5mm_indent.-0.1161in_mleft.0.1161in_ifm">AD, 6 september 2022 «Grote giftige spin rukt op: in hele land gesignaleerd» (https://www.ad.nl/binnenland/grote-giftige-spin-rukt-op-in-hele-land-gesignaleerd~a4c97453/?referrer=https%3A%2F%2Fwww.google.com%2F).</text:p></text:note-body></text:note></text:p>
      <text:p text:style-name="ifm_p_mt.3.76mm_ifm">Vraag 2</text:p>
      <text:p text:style-name="ifm_p_ifm">Kunt u uiteenzetten in welke mate de valse wolfspin een gevaar voor mensen vormt?</text:p>
      <text:p text:style-name="ifm_p_mt.3.76mm_ifm">Vraag 3</text:p>
      <text:p text:style-name="ifm_p_ifm">Hoe verklaart u de stelling uit het artikel dat de valse wolfspin vergeleken met een jaar geleden twee keer zo vaak in Nederland gezien is?</text:p>
      <text:p text:style-name="ifm_p_mt.3.76mm_ifm">Vraag 4</text:p>
      <text:p text:style-name="ifm_p_ifm">Wat is uw reactie op de constatering uit het artikel dat de valse wolfspin zich definitief in Nederland gevestigd heeft? In hoeverre is er meer onderzoek nodig om dit aan te tonen?</text:p>
      <text:p text:style-name="ifm_p_mt.3.76mm_ifm">Vraag 5</text:p>
      <text:p text:style-name="ifm_p_ifm">Klopt de constatering dat als de valse wolfspin zich in Nederland definitief gevestigd heeft, deze diersoort opgemerkt kan worden als een invasieve exoot?</text:p>
      <text:p text:style-name="ifm_p_mt.3.76mm_ifm">Vraag 6</text:p>
      <text:p text:style-name="ifm_p_ifm">Klopt het dat invasieve exoten teruggedrongen dienen te worden, vanwege hun negatieve effect op de biodiversiteit en daarmee de kwaliteit van onze leefomgeving?</text:p>
      <text:p text:style-name="ifm_p_mt.3.76mm_ifm">Vraag 7</text:p>
      <text:p text:style-name="ifm_p_ifm">Wat is uw reactie op de causale relatie tussen klimaatverandering en de toename in invasieve exoten, zoals de valse wolfspin en de jachtkrabspin?</text:p>
      <text:p text:style-name="ifm_p_mt.3.76mm_ifm">Vraag 8</text:p>
      <text:p text:style-name="ifm_p_ifm">Welke stappen neemt u op dit moment om ervoor te zorgen dat het aantal invasieve exoten in Nederland afneemt of in elk geval niet verder toeneem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Grote giftige spin rukt op: in hele land gesignaleerd'</dc:title>
    <meta:user-defined meta:name="OVERHEIDop.ParlID/DC.identifier">kv-tk-2022Z1660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9-09</meta:user-defined>
    <meta:user-defined meta:name="OVERHEIDop.KamervraagTypen/DC.type">Schriftelijke vragen</meta:user-defined>
    <meta:user-defined meta:name="OVERHEIDop.vraagnummer">2022Z16601</meta:user-defined>
    <meta:user-defined meta:name="OVERHEIDop.indiener">E.A. Haverkort</meta:user-defined>
    <meta:user-defined meta:name="OVERHEIDop.indiener">A.A.H. van Cam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9-09</meta:user-defined>
    <meta:user-defined meta:name="DC.title">Het bericht 'Grote giftige spin rukt op: in hele land gesignaleerd'</meta:user-defined>
    <meta:user-defined meta:name="DCTERMS.W3CDTF/DCTERMS.available">2022-09-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TaxonomieBeleidsagenda/OVERHEID.category">Zorg en gezondheid | Gezondheidsrisico's</meta:user-defined>
    <meta:user-defined meta:name="OVERHEIDop.versieInformatie"/>
  </office:meta>
</office:document-meta>
</file>