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5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599</text:p>
      <text:p text:style-name="ifm_p_font.roman_mt.3.76mm_ifm">Vragen van het lid <text:span text:style-name="ifm_span_font.bold_ifm">Valstar</text:span> (VVD) aan de Staatssecretaris van Defensie over <text:span text:style-name="ifm_span_font.italic_ifm">het bericht «Pentagon suspends F-35 deliveries over Chinese alloy in magnet»</text:span> (ingezonden 9 september 2022).</text:p>
      <text:p text:style-name="ifm_p_mt.3.76mm_ifm">Vraag 1</text:p>
      <text:p text:style-name="ifm_p_ifm">Bent u bekend met het bericht «Pentagon suspends F-35 deliveries over Chinese alloy in magnet»?<text:note text:id="ID-2022Z16599-d37e52" text:note-class="footnote"><text:note-citation text:label="1 ">1</text:note-citation><text:note-body><text:p text:style-name="ifm_p_font.normal_size.6.93pt_mt..5mm_indent.-0.1161in_mleft.0.1161in_ifm">Defensenews.com, 7 september 2022, «Pentagon suspends F-35 deliveries over Chinese alloy in magnet» (https://www.defensenews.com/air/2022/09/07/pentagon-suspends-f-35-deliveries-over-chinese-alloy-in-magnet/)</text:p></text:note-body></text:note></text:p>
      <text:p text:style-name="ifm_p_mt.3.76mm_ifm">Vraag 2</text:p>
      <text:p text:style-name="ifm_p_ifm">Deelt u de mening dat landen die een offensief inlichtingenprogramma tegen Nederland hebben, niet thuishoren in de productie- en toeleveringsketen van wapensystemen voor de Nederlandse krijgsmacht?</text:p>
      <text:p text:style-name="ifm_p_mt.3.76mm_ifm">Vraag 3</text:p>
      <text:p text:style-name="ifm_p_ifm">Worden landen die een offensief inlichtingenprogramma tegen Nederland hebben op dit moment geweerd uit de productie- en toeleveringsketen van wapensystemen voor de Nederlandse krijgsmacht? Zo nee, waarom niet? Zo ja, welke mechanismes bestaan er om deze toeleveringsketens te monitoren en bedrijven aan te zetten tot due diligence?</text:p>
      <text:p text:style-name="ifm_p_mt.3.76mm_ifm">Vraag 4</text:p>
      <text:p text:style-name="ifm_p_ifm">Bij hoeveel bedrijven of specifieke casussen is er besloten om onderdelen te weren uit de productie- en toeleveringsketen van wapensystemen voor de Nederlandse krijgsmacht?</text:p>
      <text:p text:style-name="ifm_p_mt.3.76mm_ifm">Vraag 5</text:p>
      <text:p text:style-name="ifm_p_ifm">Klopt het dat de Verenigde Staten regelgeving hebben, zoals onder meer vervat in de Defense Federal Acquisition Regulation Supplement, om Chinese onderdelen te weren uit de productie- en toeleveringsketen van wapensystemen?</text:p>
      <text:p text:style-name="ifm_p_mt.3.76mm_ifm">Vraag 6</text:p>
      <text:p text:style-name="ifm_p_ifm">Hoe verhouden de Nederlandse regels zich op dit terrein tot de Amerikaanse regels?</text:p>
      <text:p text:style-name="ifm_p_mt.3.76mm_ifm">Vraag 7</text:p>
      <text:p text:style-name="ifm_p_ifm">Bestaan er binnen de instrumenten voor defensiesubsidies binnen de Europese Unie, zoals het Europees Defensiefonds, regels om China of andere landen met een offensief inlichtingenprogramma tegen de Nederlandse en Europese belangen te weren uit productie- en toeleveringsket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entagon suspends F-35 deliveries over Chinese alloy in magnet’?</dc:title>
    <meta:user-defined meta:name="OVERHEIDop.ParlID/DC.identifier">kv-tk-2022Z165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9</meta:user-defined>
    <meta:user-defined meta:name="OVERHEIDop.KamervraagTypen/DC.type">Schriftelijke vragen</meta:user-defined>
    <meta:user-defined meta:name="OVERHEIDop.vraagnummer">2022Z16599</meta:user-defined>
    <meta:user-defined meta:name="OVERHEIDop.indiener">P.J. Valst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9</meta:user-defined>
    <meta:user-defined meta:name="DC.title">Het bericht ‘Pentagon suspends F-35 deliveries over Chinese alloy in magnet’?</meta:user-defined>
    <meta:user-defined meta:name="DCTERMS.W3CDTF/DCTERMS.available">2022-09-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Economie | Handel</meta:user-defined>
    <meta:user-defined meta:name="OVERHEIDop.versieInformatie"/>
  </office:meta>
</office:document-meta>
</file>