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5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598</text:p>
      <text:p text:style-name="ifm_p_font.roman_mt.3.76mm_ifm">Vragen van het lid <text:span text:style-name="ifm_span_font.bold_ifm">Jasper van Dijk</text:span> (SP) aan de Minister van Buitenlandse Zaken over <text:span text:style-name="ifm_span_font.italic_ifm">de moord op een Palestijnse journaliste</text:span> (ingezonden 9 september 2022).</text:p>
      <text:p text:style-name="ifm_p_mt.3.76mm_ifm">Vraag 1</text:p>
      <text:p text:style-name="ifm_p_ifm">Wat vindt u van de verklaring d.d. 5 september van de Israëlische strijdkrachten over de dood van de Palestijnse journaliste Shireen Abu Akleh?<text:note text:id="ID-2022Z16598-d37e50" text:note-class="footnote"><text:note-citation text:label="1 ">1</text:note-citation><text:note-body><text:p text:style-name="ifm_p_font.normal_size.6.93pt_mt..5mm_indent.-0.1161in_mleft.0.1161in_ifm">Israeli Defence Force, 5 september 2022, «Final Conclusions from the Investigation into the Shooting Incident which Resulted in the Death of Journalist Shireen Abu Akleh», (https://idfanc.activetrail.biz/ANC0509202205).</text:p></text:note-body></text:note></text:p>
      <text:p text:style-name="ifm_p_mt.3.76mm_ifm">Vraag 2</text:p>
      <text:p text:style-name="ifm_p_ifm">Bent u het eens dat de conclusie van deze verklaring – dat de schuldige niet kan worden aangewezen en het onderzoek daarmee ten einde is – uitermate onbevredigend is?</text:p>
      <text:p text:style-name="ifm_p_mt.3.76mm_ifm">Vraag 3</text:p>
      <text:p text:style-name="ifm_p_ifm">Erkent u dat de motie Jasper van Dijk/Agnes Mulder om zich voor deze zaak te blijven inspannen zodat de daders kunnen worden berecht, nog altijd niet is uitgevoerd?<text:note text:id="ID-2022Z16598-d37e70" text:note-class="footnote"><text:note-citation text:label="2 ">2</text:note-citation><text:note-body><text:p text:style-name="ifm_p_font.normal_size.6.93pt_mt..5mm_indent.-0.1161in_mleft.0.1161in_ifm">Kamerstuk 35 925 V, nr 109.</text:p></text:note-body></text:note> Wat gaat u doen om dit alsnog te realiseren?</text:p>
      <text:p text:style-name="ifm_p_mt.3.76mm_ifm">Vraag 4</text:p>
      <text:p text:style-name="ifm_p_ifm">Erkent u dat onafhankelijk onderzoek naar de toedracht nog altijd hard nodig is? Gaat u daarop aandringen?</text:p>
      <text:p text:style-name="ifm_p_mt.3.76mm_ifm">Vraag 5</text:p>
      <text:p text:style-name="ifm_p_ifm">Hoe beoordeelt u de effectiviteit van uw diplomatie richting Israël? Erkent u dat u veel meer kunt doen dan gesprekken voeren en verbale veroorde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oord op een Palestijnse journaliste</dc:title>
    <meta:user-defined meta:name="OVERHEIDop.ParlID/DC.identifier">kv-tk-2022Z1659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09</meta:user-defined>
    <meta:user-defined meta:name="OVERHEIDop.KamervraagTypen/DC.type">Schriftelijke vragen</meta:user-defined>
    <meta:user-defined meta:name="OVERHEIDop.vraagnummer">2022Z16598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09</meta:user-defined>
    <meta:user-defined meta:name="DC.title">De moord op een Palestijnse journaliste</meta:user-defined>
    <meta:user-defined meta:name="DCTERMS.W3CDTF/DCTERMS.available">2022-09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