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65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597</text:p>
      <text:p text:style-name="ifm_p_font.roman_mt.3.76mm_ifm">Vragen van het lid <text:span text:style-name="ifm_span_font.bold_ifm">Hammelburg</text:span> (D66) aan de Ministers voor Buitenlandse Handel en Ontwikkelingssamenwerking en van Buitenlandse Zaken over <text:span text:style-name="ifm_span_font.italic_ifm">misstanden binnen de United Nations Office for Project Services (UNOPS)</text:span> (ingezonden 9 september 2022).</text:p>
      <text:p text:style-name="ifm_p_mt.3.76mm_ifm">Vraag 1</text:p>
      <text:p text:style-name="ifm_p_ifm">Bent u bekend met het bericht «Hoe de VN Nederlands geld voor schone toiletten verkwistten»?<text:note text:id="ID-2022Z16597-d37e49" text:note-class="footnote"><text:note-citation text:label="1 ">1</text:note-citation><text:note-body><text:p text:style-name="ifm_p_font.normal_size.6.93pt_mt..5mm_indent.-0.1161in_mleft.0.1161in_ifm">NRC, 2 september 2022, Hoe de VN Nederlands geld voor schone toiletten verkwistten – NRC</text:p></text:note-body></text:note></text:p>
      <text:p text:style-name="ifm_p_mt.3.76mm_ifm">Vraag 2</text:p>
      <text:p text:style-name="ifm_p_ifm">Kunt u inzichtelijk maken hoeveel Nederlandse middelen, afkomstig van de begrotingen van uw departementen of van andere departementen, er naar de United Nations Office for Project Services (UNOPS) zijn gegaan ten behoeve van de uitvoer van projecten voor het Water Supply and Sanitation Collaborative Council (WSSCC) of voor andere projecten of fondsen?</text:p>
      <text:p text:style-name="ifm_p_mt.3.76mm_ifm">Vraag 3</text:p>
      <text:p text:style-name="ifm_p_ifm">Naar aanleiding van welke conclusies in de samenvatting van het frauderapport hebt u besloten om betalingen aan het WSSCC tijdelijk stop te zetten?</text:p>
      <text:p text:style-name="ifm_p_mt.3.76mm_ifm">Vraag 4</text:p>
      <text:p text:style-name="ifm_p_ifm">Op basis van welke informatie of conclusies heeft u na ontvangst van het gehele rapport besloten om de stopgezette betalingen alsnog doorgang te laten vinden?</text:p>
      <text:p text:style-name="ifm_p_mt.3.76mm_ifm">Vraag 5</text:p>
      <text:p text:style-name="ifm_p_ifm">Hoe reflecteert u op het besluit om de VN-medewerker en zijn collega’s die werkzaam waren bij het WSSCC en zich hebben gemeld als klokkenluider bij de ambtenaren van uw ministerie niet te horen?</text:p>
      <text:p text:style-name="ifm_p_mt.3.76mm_ifm">Vraag 6</text:p>
      <text:p text:style-name="ifm_p_ifm">Hoe reflecteert u op de conclusie van klokkenluider Mukesh Kapila dat binnen de organisatie UNOPS sprake is van een gebrek aan toezicht op investeringen, due dilligence, compliance, risicomanagement, scheiding der machten en leiderschap?</text:p>
      <text:p text:style-name="ifm_p_mt.3.76mm_ifm">Vraag 7</text:p>
      <text:p text:style-name="ifm_p_ifm">Hoe reflecteert u op de conclusie van de New York Times dat er 22 miljoen dollar is verdwenen bij UNOPS?<text:note text:id="ID-2022Z16597-d37e94" text:note-class="footnote"><text:note-citation text:label="2 ">2</text:note-citation><text:note-body><text:p text:style-name="ifm_p_font.normal_size.6.93pt_mt..5mm_indent.-0.1161in_mleft.0.1161in_ifm">The New York Times, 7 mei 2022, A U.N. Agency Gave $ 61 Million to One Family. It Didn’t Go Well. – The New York Times (nytimes.com)</text:p></text:note-body></text:note></text:p>
      <text:p text:style-name="ifm_p_mt.3.76mm_ifm">Vraag 8</text:p>
      <text:p text:style-name="ifm_p_ifm">Op basis van welke informatie heeft u besloten alle resterende betalingen aan UNOPS te bevriezen en geen nieuwe contracten meer met UNOPS af te sluiten? Wanneer heeft u dit besluit genomen?</text:p>
      <text:p text:style-name="ifm_p_mt.3.76mm_ifm">Vraag 9</text:p>
      <text:p text:style-name="ifm_p_ifm">Heeft u signalen om aan te nemen dat UNOPS Nederlandse middelen op een oneigenlijke manier heeft uitgegeven?</text:p>
      <text:p text:style-name="ifm_p_mt.3.76mm_ifm">Vraag 10</text:p>
      <text:p text:style-name="ifm_p_ifm">Welke stappen neemt u om te voorkomen dat Nederlandse middelen in de toekomst door UNOPS of andere VN-fondsen op een oneigenlijke manier worden uit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Misstanden binnen de United Nations Office for Project Services (UNOPS)</dc:title>
    <meta:user-defined meta:name="OVERHEIDop.ParlID/DC.identifier">kv-tk-2022Z1659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09</meta:user-defined>
    <meta:user-defined meta:name="OVERHEIDop.KamervraagTypen/DC.type">Schriftelijke vragen</meta:user-defined>
    <meta:user-defined meta:name="OVERHEIDop.vraagnummer">2022Z16597</meta:user-defined>
    <meta:user-defined meta:name="OVERHEIDop.indiener">A.R. Hammelbu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09</meta:user-defined>
    <meta:user-defined meta:name="DC.title">Misstanden binnen de United Nations Office for Project Services (UNOPS)</meta:user-defined>
    <meta:user-defined meta:name="DCTERMS.W3CDTF/DCTERMS.available">2022-09-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