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6</text:p>
      <text:p text:style-name="ifm_p_font.roman_mt.3.76mm_ifm">Vragen van het lid <text:span text:style-name="ifm_span_font.bold_ifm">Van Nispen</text:span> (SP) aan de Minister voor Langdurige Zorg en Sport over <text:span text:style-name="ifm_span_font.italic_ifm">de desastreuze gevolgen van de hoge energieprijzen voor de sport</text:span> (ingezonden 9 september 2022).</text:p>
      <text:p text:style-name="ifm_p_mt.3.76mm_ifm">Vraag 1</text:p>
      <text:p text:style-name="ifm_p_ifm">Deelt u de grote zorgen over de explosie van de energiekosten voor sportverenigingen en sportondernemers, zoals zwembaden, ijsbanen en andere sportaanbieders?<text:note text:id="ID-2022Z16596-d37e50" text:note-class="footnote"><text:note-citation text:label="1 ">1</text:note-citation><text:note-body><text:p text:style-name="ifm_p_font.normal_size.6.93pt_mt..5mm_indent.-0.1161in_mleft.0.1161in_ifm">RTL Nieuws, 8 september 2022, «Energierekening van 250.000 euro per jaar: sluiting dreigt voor 200 zwembaden» (Energierekening van 250.000 euro per jaar: sluiting dreigt voor 200 zwembaden | RTL Nieuws).</text:p></text:note-body></text:note><text:span text:style-name="ifm_span_font.superscript_ifm">, </text:span><text:note text:id="ID-2022Z16596-d37e58" text:note-class="footnote"><text:note-citation text:label="2 ">2</text:note-citation><text:note-body><text:p text:style-name="ifm_p_font.normal_size.6.93pt_mt..5mm_indent.-0.1161in_mleft.0.1161in_ifm">Het Parool, 8 september 2022, «Sportverenigingen in de knel door hoge energieprijzen: «Er zijn clubs die hun leden verbieden te douchen»» (https://www.parool.nl/amsterdam/sportverenigingen-in-de-knel-door-hoge-energieprijzen-er-zijn-clubs-die-hun-leden-verbieden-te-douchen~b7f01632/).</text:p></text:note-body></text:note></text:p>
      <text:p text:style-name="ifm_p_mt.3.76mm_ifm">Vra
         ag 2</text:p>
      <text:p text:style-name="ifm_p_ifm">Wat heeft u tot nu toe precies gedaan met deze zorgen, die er al veel langer zijn, maar zeker de laatste tijd zo urgent zijn geworden? Welke maatregelen heeft u al genomen en zijn deze naar uw mening voldoende en doeltreffend?<text:note text:id="ID-2022Z16596-d37e72" text:note-class="footnote"><text:note-citation text:label="3 ">3</text:note-citation><text:note-body><text:p text:style-name="ifm_p_font.normal_size.6.93pt_mt..5mm_indent.-0.1161in_mleft.0.1161in_ifm">Mulier Instituut, 2022, «Stijgende energielasten bron van zorg voor sportaanbieders» (https://www.mulierinstituut.nl/actueel/stijgende-energielasten-bron-van-zorg-voor-sportaanbieders/).</text:p></text:note-body></text:note></text:p>
      <text:p text:style-name="ifm_p_mt.3.76mm_ifm">Vraag 3</text:p>
      <text:p text:style-name="ifm_p_ifm">Erkent u dat sport voor veel mensen onbetaalbaar dreigt te worden wanneer verenigingen en sportaanbieders zich genoodzaakt zien de prijzen van contributies, lidmaatschappen en toegangskaartjes fors te verhogen? Vindt u dat acceptabel?</text:p>
      <text:p text:style-name="ifm_p_mt.3.76mm_ifm">Vraag 4</text:p>
      <text:p text:style-name="ifm_p_ifm">Deelt u de mening dat prijsstijgingen voor het sport- en beweegaanbod moeten worden voorkomen, omdat er nu al beweegarmoede is in Nederland en er nu al sprake is van tweedeling in de samenleving, en deelt u de mening dat voorkomen moet worden dat nog minder mensen voldoende bewegen met alle gevolgen (zoals ook hoge zorgkosten) van dien? Zo niet, waarom niet?</text:p>
      <text:p text:style-name="ifm_p_mt.3.76mm_ifm">Vraag 5</text:p>
      <text:p text:style-name="ifm_p_ifm">Erkent u dat zelfs een deel van het voortbestaan van een deel van de sportsector op het spel staat, nu zwembaden dreigen de deuren te moeten sluiten en schaatsbanen niet gaan openen in het winterseizoen omdat de kosten niet meer te dragen zijn? Vindt u dat acceptabel?</text:p>
      <text:p text:style-name="ifm_p_mt.3.76mm_ifm">Vraag 6</text:p>
      <text:p text:style-name="ifm_p_ifm">Deelt u de mening dat voorkomen moet worden dat veel mensen hun sport niet meer kunnen beoefenen omdat sportondernemers en verenigingen de energieprijzen niet meer kunnen dragen? Deelt u ook de mening dat niet ingrijpen zou betekenen dat kinderen niet meer leren zwemmen, mensen hun therapie niet meer kunnen volgen, ouderen bijvoorbeeld hun baantjes niet meer kunnen zwemmen en dat dit enorm schadelijk zou zijn voor de (zwem)veiligheid, het welzijn van mensen en uiteindelijk de hele samenleving?</text:p>
      <text:p text:style-name="ifm_p_mt.3.76mm_ifm">Vraag 7</text:p>
      <text:p text:style-name="ifm_p_ifm">Bent u bereid zo snel mogelijk een adequate compensatieregeling te treffen, zodat het sport- en beweegaanbod in Nederland intact blijft? Zo niet, waarom niet? Zo ja, hoe ziet die regeling er uit?</text:p>
      <text:p text:style-name="ifm_p_mt.3.76mm_ifm">Vraag 8</text:p>
      <text:p text:style-name="ifm_p_ifm">Kunt u deze vragen ieder afzonderlijk, zo snel mogelijk en uiterlijk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sastreuze gevolgen van de hoge energieprijzen voor de sport</dc:title>
    <meta:user-defined meta:name="OVERHEIDop.ParlID/DC.identifier">kv-tk-2022Z165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De desastreuze gevolgen van de hoge energieprijzen voor de sport</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