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65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595</text:p>
      <text:p text:style-name="ifm_p_font.roman_mt.3.76mm_ifm">Vragen van het lid <text:span text:style-name="ifm_span_font.bold_ifm">Van Haga</text:span> (Groep van Haga) aan de Minister van Volksgezondheid, Welzijn en Sport over <text:span text:style-name="ifm_span_font.italic_ifm">het veiligstellen van Ct-waarden door de Minister</text:span> (ingezonden 9 september 2022).</text:p>
      <text:p text:style-name="ifm_p_mt.3.76mm_ifm">Vraag 1</text:p>
      <text:p text:style-name="ifm_p_ifm">Heeft u kennisgenomen van de uitspraak van de Raad van State waarin u bent veroordeeld tot het veiligstellen van de Cycle-treshold (Ct)-waarden van positieve COVID-19 testuitslagen bij de gecontracteerde labs voor tenminste de tijd dat de onderliggende Wet open overheid (Woo)-procedure loopt?<text:note text:id="ID-2022Z16595-d37e52" text:note-class="footnote"><text:note-citation text:label="1 ">1</text:note-citation><text:note-body><text:p text:style-name="ifm_p_font.normal_size.6.93pt_mt..5mm_indent.-0.1161in_mleft.0.1161in_ifm">Raad van State, 6 september 2022, «Uitspraak 202200413/2/A3» (https://www.raadvanstate.nl/uitspraken/@132883/202200413–2-a3/#highlight=Driel).</text:p></text:note-body></text:note></text:p>
      <text:p text:style-name="ifm_p_mt.3.76mm_ifm">Vraag 2</text:p>
      <text:p text:style-name="ifm_p_ifm">Hoe gaat u zorgdragen voor deze veiligstelling?</text:p>
      <text:p text:style-name="ifm_p_mt.3.76mm_ifm">Vraag 3</text:p>
      <text:p text:style-name="ifm_p_ifm">Indien de labs niet tot het bewaren van de Ct-waarden kunnen worden verplicht, wilt u de Ct-waarden dan bij de labs opvragen en deze veiligstellen? Zo nee, waarom niet?</text:p>
      <text:p text:style-name="ifm_p_mt.3.76mm_ifm">Vraag 4</text:p>
      <text:p text:style-name="ifm_p_ifm">Klopt het, aangezien het onderhavige Woo-verzoek opgevraagde Ct-waardes betreffen van een periode tot en met oktober 2020, dat er nog een ander Woo-verzoek is ingediend voor de meer actuele Ct-waarden en gaat u ook voor deze periode de Ct-waarden veiligstellen, dan wel opvragen? Zo nee, waarom niet?</text:p>
      <text:p text:style-name="ifm_p_mt.3.76mm_ifm">Vraag 5</text:p>
      <text:p text:style-name="ifm_p_ifm">Hoe verhoudt de uitspraak van de rechter zich tot de nieuwe aanbestedingen waarin van de gecontracteerde labs opnieuw een bewaartermijn van slechts één jaar wordt gevraagd?<text:note text:id="ID-2022Z16595-d37e85" text:note-class="footnote"><text:note-citation text:label="2 ">2</text:note-citation><text:note-body><text:p text:style-name="ifm_p_font.normal_size.6.93pt_mt..5mm_indent.-0.1161in_mleft.0.1161in_ifm">CTMSOLUTION, «Europese openbare aanbesteding Moleculaire Diagnostiek SARS-CoV-2 2023–2024» (https://eu.eu-supply.com/ctm/Supplier/PublicPurchase/337381/0/0?returnUrl=&amp;b=CTMSOLUTION).</text:p></text:note-body></text:note></text:p>
      <text:p text:style-name="ifm_p_mt.3.76mm_ifm">Vraag 6</text:p>
      <text:p text:style-name="ifm_p_ifm">Bent u voornemens om na de uitspraak van de rechter deze termijn in de aanbestedingen en te sluiten overeenkomst zodanig te aan te passen dat informatie die via de Woo-wordt opgevraagd niet gedurende een lopende Woo-procedure kan worden vernietigd? Zo nee, waarom niet?</text:p>
      <text:p text:style-name="ifm_p_mt.3.76mm_ifm">Vraag 7</text:p>
      <text:p text:style-name="ifm_p_ifm">Bent u bereid, gezien het feit dat in de nieuwe aanbestedingsovereenkomsten, in tegenstelling tot eerdere aanbestedingen en overeenkomsten, een limitatieve opsomming staat van hetgeen u aan labs kunt vragen, de voorwaarden zo uit te breiden dat een lab ook gehouden is aan medewerking tot het verstrekken van informatie die via de Woo wordt opgevraagd? Zo nee, waarom niet?</text:p>
      <text:p text:style-name="ifm_p_mt.3.76mm_ifm">Vraag 8</text:p>
      <text:p text:style-name="ifm_p_ifm">Wilt u deze vragen waar mogelijk beantwoorden vóór het geagendeerde commissiedebat over de Ontwikkelingen rondom het coronavirus van 28 september 20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eiligstellen van Ct-waarden door de minister</dc:title>
    <meta:user-defined meta:name="OVERHEIDop.ParlID/DC.identifier">kv-tk-2022Z1659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09</meta:user-defined>
    <meta:user-defined meta:name="OVERHEIDop.KamervraagTypen/DC.type">Schriftelijke vragen</meta:user-defined>
    <meta:user-defined meta:name="OVERHEIDop.vraagnummer">2022Z16595</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09</meta:user-defined>
    <meta:user-defined meta:name="DC.title">Het veiligstellen van Ct-waarden door de minister</meta:user-defined>
    <meta:user-defined meta:name="DCTERMS.W3CDTF/DCTERMS.available">2022-09-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Zorg en gezondheid | Gezondheidsrisico's</meta:user-defined>
    <meta:user-defined meta:name="OVERHEIDop.versieInformatie"/>
  </office:meta>
</office:document-meta>
</file>