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65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592</text:p>
      <text:p text:style-name="ifm_p_font.roman_mt.3.76mm_ifm">Vragen van het lid <text:span text:style-name="ifm_span_font.bold_ifm">Dassen</text:span> (Volt) aan de Minister voor Klimaat en Energie over <text:span text:style-name="ifm_span_font.italic_ifm">de berichten «Fabrieken worden stilgelegd door energieprijzen en dat gaan we merken» en «Europese metaalbedrijven vrezen permanente sluiting van fabrieken»</text:span> (ingezonden 9 september 2022).</text:p>
      <text:p text:style-name="ifm_p_mt.3.76mm_ifm">Vraag 1</text:p>
      <text:p text:style-name="ifm_p_ifm">Bent u bekend met het artikel «Fabrieken worden stilgelegd door energieprijzen en dat gaan we merken» en het artikel «Europese metaalbedrijven vrezen permanente sluiting van fabrieken»?<text:note text:id="ID-2022Z16592-d37e50" text:note-class="footnote"><text:note-citation text:label="1 ">1</text:note-citation><text:note-body><text:p text:style-name="ifm_p_font.normal_size.6.93pt_mt..5mm_indent.-0.1161in_mleft.0.1161in_ifm">NU.nl, 7 september 2022, «fabrieken worden stilgelegd door energieprijzen en dat gaan we merken». (www.nu.nl/economie/6221496/fabrieken-worden-stilgelegd-door-energieprijzen-en-dat-gaan-we-merken.html); FD, 8 september 2022, «Europese metaalbedrijven vrezen permanente sluiting van fabrieken». (fd.nl/economie/1450917/Europese-metaalbedrijven-vrezen-permanente-sluiting-van-fabrieken)</text:p></text:note-body></text:note></text:p>
      <text:p text:style-name="ifm_p_mt.3.76mm_ifm">Vraag 2</text:p>
      <text:p text:style-name="ifm_p_ifm">Kunt u op korte termijn in een brief laten weten welke sectoren en specifiek welke in die sectoren geproduceerde goederen door het kabinet als cruciaal worden beoordeeld en zo ja, wat het Kabinet gaat doen om de productie van die cruciale goederen te waarborgen? Zo nee, waarom niet?</text:p>
      <text:p text:style-name="ifm_p_mt.3.76mm_ifm">Vraag 3</text:p>
      <text:p text:style-name="ifm_p_ifm">Kunt u een lijst naar de Kamer sturen met daarin een overzicht van (belangrijke) industrieën die de productie (deels) hebben stilgelegd en kunt u een actuele stand van zaken toevoegen betreffende de verwachtingen voor deze herfst en winter waar het verder afschalen van productie betreft met daarbij de achterliggende strategie van het kabinet?</text:p>
      <text:p text:style-name="ifm_p_mt.3.76mm_ifm">Vraag 4</text:p>
      <text:p text:style-name="ifm_p_ifm">in het tweeminutendebat over de ingelaste Energieraad gaf u aan dat er de hele zomer is gewerkt aan betere afstemming en harmonisering in de Europese Unie omtrent productievermindering in de industrie. In hoeverre is de huidige stilleging van productie in lijn met die afstemming en ligt er een visie van Europese strategische autonomie onder? Zo ja, welke? Zo nee, bent u bereid hierover in gesprek te gaan met uw collega’s in Europa?</text:p>
      <text:p text:style-name="ifm_p_mt.3.76mm_ifm">Vraag 5</text:p>
      <text:p text:style-name="ifm_p_ifm">Deelt u de mening dat er waarborgen moeten zijn voor bedrijven die genoodzaakt zijn om hun productie vanwege de huidige energieprijzen stil te leggen, niet uit Nederland of Europa verdwijnen, waardoor we gedwongen worden (essentiële) producten van buiten Europa te importeren? En zo ja, hoe geeft u invulling aan deze waarborging?</text:p>
      <text:p text:style-name="ifm_p_mt.3.76mm_ifm">Vraag 6</text:p>
      <text:p text:style-name="ifm_p_ifm">Kunt u toezeggen de situatie rondom de mogelijke permanente sluiting van metaalfabrieken te bespreken in Europees verband, met daarbij de uitgangpunten een zo snel mogelijke gecoördineerde Europese verduurzaming en besparing, financiële steun voor metaalfabrieken daartegenover, harde normering van de vermindering van uitstoot van zowel CO<text:span text:style-name="ifm_span_font.subscript_ifm">2</text:span> als giftige stoffen en de strategische autonomie van een groene staalsector voor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Fabrieken worden stilgelegd door energieprijzen en dat gaan we merken’ en ‘Europese metaalbedrijven vrezen permanente sluiting van fabrieken’</dc:title>
    <meta:user-defined meta:name="OVERHEIDop.ParlID/DC.identifier">kv-tk-2022Z165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9</meta:user-defined>
    <meta:user-defined meta:name="OVERHEIDop.KamervraagTypen/DC.type">Schriftelijke vragen</meta:user-defined>
    <meta:user-defined meta:name="OVERHEIDop.vraagnummer">2022Z16592</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9</meta:user-defined>
    <meta:user-defined meta:name="DC.title">De berichten ‘Fabrieken worden stilgelegd door energieprijzen en dat gaan we merken’ en ‘Europese metaalbedrijven vrezen permanente sluiting van fabrieken’</meta:user-defined>
    <meta:user-defined meta:name="DCTERMS.W3CDTF/DCTERMS.available">2022-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op.versieInformatie"/>
  </office:meta>
</office:document-meta>
</file>