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165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590</text:p>
      <text:p text:style-name="ifm_p_font.roman_mt.3.76mm_ifm">Vragen van het lid <text:span text:style-name="ifm_span_font.bold_ifm">Van Haga</text:span> (Groep van Haga) aan de Minister van Volksgezondheid, Welzijn en Sport over <text:span text:style-name="ifm_span_font.italic_ifm">geldstromen naar het RIVM tijdens de coronacrisis</text:span> (ingezonden 9 september 2022).</text:p>
      <text:p text:style-name="ifm_p_mt.3.76mm_ifm">Vraag 1</text:p>
      <text:p text:style-name="ifm_p_ifm">Kunt u specificeren, aangezien de rijksoverheid naar verwachting tot nu toe ruim € 80 miljard heeft uitgegeven aan het bestrijden van de coronacrisis, waarin het Rijksinstituut voor Volksgezondheid en Milieu (RIVM) een belangrijke rol heeft gespeeld, hoeveel van dit bedrag aan het RIVM is toegekomen?</text:p>
      <text:p text:style-name="ifm_p_mt.3.76mm_ifm">Vraag 2</text:p>
      <text:p text:style-name="ifm_p_ifm">Kunt u inzichtelijk maken hoe de gelden die door het Rijk aan de het RIVM zijn verstrekt zijn besteed, door wie, met welke doeleinden en met welke resultaten? Zo nee, waarom niet? Indien niet alle uitgaven gespecificeerd kunnen worden, bent u dan bereid het RIVM te vragen deze alsnog in kaart te brengen en de Kamer hierover te informeren?</text:p>
      <text:p text:style-name="ifm_p_mt.3.76mm_ifm">Vraag 3</text:p>
      <text:p text:style-name="ifm_p_ifm">Welke andere organisaties werden indirect gefinancierd met de gelden die door het Rijk aan het RIVM zijn verstrekt? Kunt u een specificatie hiervan aan de Kamer overleggen? Zo nee, waarom niet? Is dit niet door het RIVM inzichtelijk gemaakt, of zijn er andere redenen waarom uw departement hiervan niet op de hoogte is?</text:p>
      <text:p text:style-name="ifm_p_mt.3.76mm_ifm">Vraag 4</text:p>
      <text:p text:style-name="ifm_p_ifm">Heeft u zicht op de doeleinden waarvoor eventuele derden de gelden hebben gebruikt die door het Rijk verstrekt werden aan het RIVM? Zo nee, waarom niet? Zo ja, weet u of de beoogde resultaten van deze uitgaven door derden ook daadwerkelijk zijn bereikt? Zo ja, kunt u de Kamer hierover concreet informeren?</text:p>
      <text:p text:style-name="ifm_p_mt.3.76mm_ifm">Vraag 5</text:p>
      <text:p text:style-name="ifm_p_ifm">Kunt u aangeven of er met de door het Rijk verstrekte gelden aan het RIVM bijvoorbeeld ook bonussen voor individuele personen en/of donaties/financiering van belangen- en lobbygroepen en/of commerciële partijen bekostigd zijn? Zo ja, kunt u deze uitgaven en de verantwoording daarvan specificeren? Zo nee, kunt u concreet aantonen dat de gelden van het Rijk niet voor dergelijke doeleinden zijn gebruikt?</text:p>
      <text:p text:style-name="ifm_p_mt.3.76mm_ifm">Vraag 6</text:p>
      <text:p text:style-name="ifm_p_ifm">Kunt u een gespecificeerd overzicht geven van de betalingen van het Rijk aan het RIVM, van de afgelopen vijf jaar? Zo nee, waarom niet?</text:p>
      <text:p text:style-name="ifm_p_mt.3.76mm_ifm">Vraag 7</text:p>
      <text:p text:style-name="ifm_p_ifm">Is van deze betalingen bekend hoe deze zijn besteed en zijn de beoogde doelen van deze uitgaven bereikt?</text:p>
      <text:p text:style-name="ifm_p_mt.3.76mm_ifm">Vraag 8</text:p>
      <text:p text:style-name="ifm_p_ifm">Op welke manier was de directeur van het Centrum Infectieziektebestrijding van het RIVM betrokken bij de verdeling van de gelden van het Rijk? In welke mate heeft hij bepaald waar de gelden aan werden besteed en is voor deze uitgaven dan een specificatie beschikbaar?</text:p>
      <text:p text:style-name="ifm_p_mt.3.76mm_ifm">Vraag 9</text:p>
      <text:p text:style-name="ifm_p_ifm">Heeft Stichting Open Nederland (SON) ook geld van het RIVM ontvangen? Zo ja, om welke bedragen gaat het en waarvoor waren die bedoeld?</text:p>
      <text:p text:style-name="ifm_p_mt.3.76mm_ifm">Vraag 10</text:p>
      <text:p text:style-name="ifm_p_ifm">Indien SON inderdaad geld heeft ontvangen van het RIVM, kunt u dan uitsluiten dat het vermeende bedrag van € 750.000 euro dat de directeur van het Centrum Infectieziektebestrijding volgens recente berichtgeving in de media van SON ontving, niet (deels) is betaald uit gelden die het RIVM ontving van het Rijk? Zo ja, kunt u dat concreet aantonen?<text:note text:id="ID-2022Z16590-d37e107" text:note-class="footnote"><text:note-citation text:label="1 ">1</text:note-citation><text:note-body><text:p text:style-name="ifm_p_font.normal_size.6.93pt_mt..5mm_indent.-0.1161in_mleft.0.1161in_ifm">Spotify, podcast Gijrath &amp; De Vlieger (https://open.spotify.com/episode/5PyZ77Frnk9IBLLvCahG1Q?si=49db5add2da24e07&amp;nd=1).</text:p></text:note-body></text:note><text:span text:style-name="ifm_span_font.superscript_ifm">, </text:span><text:note text:id="ID-2022Z16590-d37e115" text:note-class="footnote"><text:note-citation text:label="2 ">2</text:note-citation><text:note-body><text:p text:style-name="ifm_p_font.normal_size.6.93pt_mt..5mm_indent.-0.1161in_mleft.0.1161in_ifm">NieuwRechts, 7 september 2022, «Jaap van Dissel ontving ruim zeven ton van stichting tijdens coronatijd – en boekte het door naar Aruba» (https://nieuwrechts.nl/89449-jaap-van-dissel-ontving-ruim-zeven-ton-van-stichting-tijdens-coronatijd---en-boekte-het-door-naar-aruba).</text:p></text:note-body></text:note></text:p>
      <text:p text:style-name="ifm_p_mt.3.76mm_ifm">Vraag 11</text:p>
      <text:p text:style-name="ifm_p_ifm">Hoeveel geld zal het RIVM het komende jaar van het Rijk ontvangen en waaraan zal dit worden besteed? Liggen deze bestedingsdoelen vast en hoe wordt hierover gerappor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ldstromen naar het RIVM tijdens de coronacrisis</dc:title>
    <meta:user-defined meta:name="OVERHEIDop.ParlID/DC.identifier">kv-tk-2022Z1659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9</meta:user-defined>
    <meta:user-defined meta:name="OVERHEIDop.KamervraagTypen/DC.type">Schriftelijke vragen</meta:user-defined>
    <meta:user-defined meta:name="OVERHEIDop.vraagnummer">2022Z16590</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9</meta:user-defined>
    <meta:user-defined meta:name="DC.title">Geldstromen naar het RIVM tijdens de coronacrisis</meta:user-defined>
    <meta:user-defined meta:name="DCTERMS.W3CDTF/DCTERMS.available">2022-09-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