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06</text:p>
      <text:p text:style-name="ifm_p_font.roman_mt.3.76mm_ifm">Vragen van de leden <text:span text:style-name="ifm_span_font.bold_ifm">Chris Simons</text:span> en <text:span text:style-name="ifm_span_font.bold_ifm">Koerhuis</text:span> (beiden VVD) aan de Minister van Sociale Zaken en Werkgelegenheid over <text:span text:style-name="ifm_span_font.italic_ifm">het artikel «Inspectie controleerde twaalf jaar niet op zwaar werk Schiphol»</text:span> (ingezonden 8 september 2022).</text:p>
      <text:p text:style-name="ifm_p_mt.3.76mm_ifm">Vraag 1</text:p>
      <text:p text:style-name="ifm_p_ifm">Bent u bekend met bovenstaande artikel?<text:note text:id="ID-2022Z16506-d37e52" text:note-class="footnote"><text:note-citation text:label="1 ">1</text:note-citation><text:note-body><text:p text:style-name="ifm_p_font.normal_size.6.93pt_mt..5mm_indent.-0.1161in_mleft.0.1161in_ifm">NOS, 7 september 2022, «Inspectie controleerde twaalf jaar niet op zwaar werk Schiphol», (Inspectie controleerde twaalf jaar niet op zwaar werk Schiphol (nos.nl)).</text:p></text:note-body></text:note></text:p>
      <text:p text:style-name="ifm_p_mt.3.76mm_ifm">Vraag 2</text:p>
      <text:p text:style-name="ifm_p_ifm">Klopt het dat de Nederlandse Arbeidsinspectie (de Inspectie) na 2010 geen enkele controle meer heeft uitgevoerd op de naleving van de Arbowet in de bagageafhandeling op Schiphol? Zo ja, hoe beoordeelt u dit feit?</text:p>
      <text:p text:style-name="ifm_p_mt.3.76mm_ifm">Vraag 3</text:p>
      <text:p text:style-name="ifm_p_ifm">Hoe beoordeelt u het feit dat de Inspectie in haar reactie aangeeft geen inspecties meer uitgevoerd te hebben omdat zij erop «vertrouwden» dat werkgevers in de bagageafhandeling op Schiphol zich zouden houden aan de gemaakte afspraken na een langdurig verbetertraject?</text:p>
      <text:p text:style-name="ifm_p_mt.3.76mm_ifm">Vraag 4</text:p>
      <text:p text:style-name="ifm_p_ifm">Hoe beoordeelt u het feit dat de Inspectie aangeeft sinds 2010 geen controles meer uitgevoerd te hebben op Schiphol, mede omdat er geen meldingen van overtredingen zijn ontvangen? Hoe verhoudt deze uitspraak zich tot de in het onderzoek aangehaalde bedrijfsartsen die aangeven herhaaldelijk meldingen gemaakt te hebben van beroepsziekten en tot het risicogestuurde toezicht van de Inspectie?</text:p>
      <text:p text:style-name="ifm_p_mt.3.76mm_ifm">Vraag 5</text:p>
      <text:p text:style-name="ifm_p_ifm">Hoe kijkt u aan tegen de bedrijfscultuur binnen Schiphol waarbij de medewerkers en bedrijfsartsen geen (anonieme) meldingen doen ondanks dat zij wisten van de overtredingen van de Arbowet en de hoge aantal beroepsgerelateerde fysieke klachten? Hoe gaat u om met het dit signaal waarbij er niet gemeld wordt in relatie tot de bedrijfscultuur, kijkend naar andere grote bedrijven?</text:p>
      <text:p text:style-name="ifm_p_mt.3.76mm_ifm">Vraag 6</text:p>
      <text:p text:style-name="ifm_p_ifm">Hoeveel vergelijkbare langdurige verbetertrajecten heeft de Inspectie met werkgevers in risicosectoren afgerond? Is het gebruikelijk dat de Inspectie na een dergelijk verbetertraject bij een werkgever geen controles meer uitvoert? Zo ja, hoe beoordeelt u dit? Zo nee, hoe vaak worden na afloop van een langdurig verbetertraject herhaalinspecties uitgevoerd?</text:p>
      <text:p text:style-name="ifm_p_mt.3.76mm_ifm">Vraag 7</text:p>
      <text:p text:style-name="ifm_p_ifm">Hoe kijkt u aan tegen de noodzaak van herhaalinspecties van de Inspectie na afloop van verbetertrajecten zoals het traject dat op Schiphol tot 2010 liep?</text:p>
      <text:p text:style-name="ifm_p_mt.3.76mm_ifm">Vraag 8</text:p>
      <text:p text:style-name="ifm_p_ifm">Bent u bereid om in gesprek te gaan met Schiphol en de bedrijven in de bagageafhandeling om het opzetten van «equipment pooling», waarmee afhandelaars toegang krijgen tot de benodigde hulpmiddelen, zo snel mogelijk te realiseren?</text:p>
      <text:p text:style-name="ifm_p_mt.3.76mm_ifm">Vraag 9</text:p>
      <text:p text:style-name="ifm_p_ifm">Klopt het dat luchtvaartmaatschappijen het gebruik van specifieke hulpmiddelen niet toestaan uit angst voor beschadiging aan vliegtuigen? Zo ja, hoe beoordeelt u dit?</text:p>
      <text:p text:style-name="ifm_p_mt.3.76mm_ifm">Vraag 10</text:p>
      <text:p text:style-name="ifm_p_ifm">Kunt u schetsen op welke wijze de Inspectie toezicht houdt op de naleving van de Arbowet in de bagageafhandeling op andere Nederlandse luchthavens?</text:p>
      <text:p text:style-name="ifm_p_mt.3.76mm_ifm">Vraag 11</text:p>
      <text:p text:style-name="ifm_p_ifm">Op welke wijze worden risico-inventarisaties en evaluaties (RI&amp;E’s) van bedrijven en organisaties extra beoordeeld wanneer zij als gevolg van een bevinding van de Inspectie een verbetertraject hebben moeten doormaken?</text:p>
      <text:p text:style-name="ifm_p_mt.3.76mm_ifm">Vraag 12</text:p>
      <text:p text:style-name="ifm_p_ifm">Deelt u de mening dat het uitblijven van structurele verbeteringen zoals geconstateerd in de door de bedrijven opgestelde RI&amp;E’s opgemerkt had moeten worden door de Inspectie en dat dit had moeten leiden tot verdere handhavingsacties? Zo ja, hoe gaat u er op toezien dat dit in de toekomst de standaard wordt?</text:p>
      <text:h text:style-name="ifm_p_font.bold_mt.5.08mm_page.keep-with-next_ifm" text:outline-level="2">Toelichting:</text:h>
      <text:p text:style-name="ifm_p_mt.4.23mm_ifm">Deze vragen dienen ter aanvulling op eerdere vragen terzake van het lid Ceder (ChristenUnie), ingezonden 8 september 2022 (vraagnummer 2022Z16484) en de leden Palland en Van der Molen (CDA), ingezonden 8 september 2022 (vraagnummer 2022Z164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spectie controleerde twaalf jaar niet op zwaar werk Schiphol’</dc:title>
    <meta:user-defined meta:name="OVERHEIDop.ParlID/DC.identifier">kv-tk-2022Z165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506</meta:user-defined>
    <meta:user-defined meta:name="OVERHEIDop.indiener">D.A.N. Koerhuis</meta:user-defined>
    <meta:user-defined meta:name="OVERHEIDop.indiener">C. (Chris)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Het artikel ‘Inspectie controleerde twaalf jaar niet op zwaar werk Schiphol’</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