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5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04</text:p>
      <text:p text:style-name="ifm_p_font.roman_mt.3.76mm_ifm">Vragen van de leden <text:span text:style-name="ifm_span_font.bold_ifm">Raemakers</text:span> en <text:span text:style-name="ifm_span_font.bold_ifm">Paulusma</text:span> (beiden D66) aan de Staatssecretaris van Volksgezondheid, Welzijn en Sport over <text:span text:style-name="ifm_span_font.italic_ifm">de uitspraak van de advocaat-generaal aan de Hoge Raad ten aanzien van verplichte anticonceptie in de gesloten jeugdzorg</text:span> (ingezonden 8 september 2022).</text:p>
      <text:p text:style-name="ifm_p_mt.3.76mm_ifm">Vraag 1</text:p>
      <text:p text:style-name="ifm_p_ifm">Heeft u kennisgenomen van het advies van de advocaat-generaal aan de Hoge Raad dat verplichte anticonceptie op basis van de Wet verplichte ggz (Wvggz) in strijd is met het Europees Verdrag van de Rechten van de Mens (EVRM)?<text:note text:id="ID-2022Z16504-d37e51" text:note-class="footnote"><text:note-citation text:label="1 ">1</text:note-citation><text:note-body><text:p text:style-name="ifm_p_font.normal_size.6.93pt_mt..5mm_indent.-0.1161in_mleft.0.1161in_ifm">Hoge Raad der Nederlanden, 2 september 2022, «Advies AG aan Hoge Raad: verplichte anticonceptie geen vorm van gedwongen zorg onder de Wet verplichte geestelijke gezondheidszorg» (https://www.hogeraad.nl/actueel/nieuwsoverzicht/2022/september/advies-ag-hoge-raad-verplichte-anticonceptie-vorm-gedwongen-zorg-wet/).</text:p></text:note-body></text:note></text:p>
      <text:p text:style-name="ifm_p_mt.3.76mm_ifm">Vraag 2</text:p>
      <text:p text:style-name="ifm_p_ifm">Hoe gaat u gevolg geven aan een eventuele uitspraak van de Hoge Raad, indien deze in lijn is met het advies van de advocaat-generaal?</text:p>
      <text:p text:style-name="ifm_p_mt.3.76mm_ifm">Vraag 3</text:p>
      <text:p text:style-name="ifm_p_ifm">Bent u ook van mening dat verplichte anticonceptie (in de gesloten jeugdzorg) een onwenselijke praktijk is?</text:p>
      <text:p text:style-name="ifm_p_mt.3.76mm_ifm">Vraag 4</text:p>
      <text:p text:style-name="ifm_p_ifm">Welke acties onderneemt u om ervoor te zorgen dat zorginstellingen in lijn met het EVRM handelen en geen verplichte anticonceptie opleggen, indien de Hoge Raad het advies van de advocaat-generaal overneemt?</text:p>
      <text:p text:style-name="ifm_p_mt.3.76mm_ifm">Vraag 5</text:p>
      <text:p text:style-name="ifm_p_ifm">Is er eerder een bepaalde vorm van toetsing geweest of verplichte anticonceptie wel of niet in strijd is met het EVRM en mogelijk zou zijn onder de Wvggz? Zo ja, waarom is daar toen geen gevolg aan gegeven? Zo nee, waarom is dat niet onderzocht toen bleek dat op grond van de Wvggz verplichte anticonceptie werd opgelegd in de gesloten jeugdzorg?</text:p>
      <text:p text:style-name="ifm_p_mt.3.76mm_ifm">Vraag 6</text:p>
      <text:p text:style-name="ifm_p_ifm">Waarom is er bij het opstellen van de Wvggz geen aandacht geweest voor de impact van de wet op eventuele verplichte anticonceptie?</text:p>
      <text:p text:style-name="ifm_p_mt.3.76mm_ifm">Vraag 7</text:p>
      <text:p text:style-name="ifm_p_ifm">Was verplichte anticonceptie ook mogelijk op grond van de Wet bijzondere opnemingen in psychiatrische ziekenhuizen (Wet Bopz)?</text:p>
      <text:p text:style-name="ifm_p_mt.3.76mm_ifm">Vraag 8</text:p>
      <text:p text:style-name="ifm_p_ifm">In hoeveel gevallen is sinds invoering van de Wvggz op grond van deze wet verplichte anticonceptie opgelegd en welk deel daarvan betrof mensen onder de 18 jaar?</text:p>
      <text:p text:style-name="ifm_p_mt.3.76mm_ifm">Vraag 9</text:p>
      <text:p text:style-name="ifm_p_ifm">In welke mate is er sprake van gedwongen of aangedrongen anticonceptie bij jongeren zonder dat er een rechterlijke toetsing heeft plaatsgevonden in de (gesloten) jeugdzorg?</text:p>
      <text:p text:style-name="ifm_p_mt.3.76mm_ifm">Vraag 10</text:p>
      <text:p text:style-name="ifm_p_ifm">Bent u bereid om nader onderzoek te doen naar dwang en drang ten aanzien van verplichte anticonceptie zonder rechterlijke toetsing en eventueel maatregelen te nemen naar aanleiding daarvan?</text:p>
      <text:p text:style-name="ifm_p_mt.3.76mm_ifm">Vraag 11</text:p>
      <text:p text:style-name="ifm_p_ifm">In hoeverre vindt u dat dit advies en een eventuele uitspraak van de Hoge Raad ook aanleiding geeft op herbezinning op gedwongen zwangerschapstesten, zoals genoemd in het onderzoek van Pointer van 3 februari 2022?<text:note text:id="ID-2022Z16504-d37e110" text:note-class="footnote"><text:note-citation text:label="2 ">2</text:note-citation><text:note-body><text:p text:style-name="ifm_p_font.normal_size.6.93pt_mt..5mm_indent.-0.1161in_mleft.0.1161in_ifm">Pointer, 3 februari 2022, «Gedwongen anticonceptie in gesloten jeugdzorg: «Als je het niet nam, waren er zeker consequenties»» (https://pointer.kro-ncrv.nl/gedwongen-anticonceptie-in-gesloten-jeugdzorg).</text:p></text:note-body></text:note></text:p>
      <text:p text:style-name="ifm_p_mt.3.76mm_ifm">Vraag 12</text:p>
      <text:p text:style-name="ifm_p_ifm">Ziet u in dit advies van de advocaat-generaal aanleiding om seksuele voorlichting, preventie en informatie in jeugdzorg te verbeteren en welke actie gaat u daartoe ondernemen?</text:p>
      <text:p text:style-name="ifm_p_mt.3.76mm_ifm">Vraag 13</text:p>
      <text:p text:style-name="ifm_p_ifm">Hoeveel jeugdzorginstellingen hebben iemand in dienst die gespecialiseerd is in seksualiteit?</text:p>
      <text:p text:style-name="ifm_p_mt.3.76mm_ifm">Vraag 14</text:p>
      <text:p text:style-name="ifm_p_ifm">Bent u het eens met mevrouw Van der Sanden, de voormalig aandachtsfunctionaris seksualiteit bij de inmiddels gesloten Hoenderloo Groep, dat iedere instelling iemand zou moeten aanstellen die meer gespecialiseerd is in seksualiteit?</text:p>
      <text:p text:style-name="ifm_p_mt.3.76mm_ifm">Vraag 15</text:p>
      <text:p text:style-name="ifm_p_ifm">Maken alle jeugdzorginstellingen al gebruik van programma’s zoals «Nu niet zwanger» van G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advocaat-generaal aan de Hoge Raad ten aanzien van verplichte anticonceptie in de gesloten jeugdzorg</dc:title>
    <meta:user-defined meta:name="OVERHEIDop.ParlID/DC.identifier">kv-tk-2022Z165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504</meta:user-defined>
    <meta:user-defined meta:name="OVERHEIDop.indiener">W. Paulusma</meta:user-defined>
    <meta:user-defined meta:name="OVERHEIDop.indiener">R. Raemak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De uitspraak van de advocaat-generaal aan de Hoge Raad ten aanzien van verplichte anticonceptie in de gesloten jeugdzorg</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