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5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503</text:p>
      <text:p text:style-name="ifm_p_font.roman_mt.3.76mm_ifm">Vragen van het lid <text:span text:style-name="ifm_span_font.bold_ifm">Bevers</text:span> (VVD) aan de Minister van Volksgezondheid, Welzijn en Sport over <text:span text:style-name="ifm_span_font.italic_ifm">wervingscampagnes ten behoeve van donoren via social media</text:span> (ingezonden 8 september 2022).</text:p>
      <text:p text:style-name="ifm_p_mt.3.76mm_ifm">Vraag 1</text:p>
      <text:p text:style-name="ifm_p_ifm">Bent u ervan op de hoogte dat spermabanken, zoals de European Sperm Bank, donoren werven via verschillende sociale mediaplatforms en daarbij adverteren met «voordelen» van donorschap zoals regelmatige gezondheidschecks en vergoedingen tot 560 euro per maand?<text:note text:id="ID-2022Z16503-d37e51" text:note-class="footnote"><text:note-citation text:label="1 ">1</text:note-citation><text:note-body><text:p text:style-name="ifm_p_font.normal_size.6.93pt_mt..5mm_indent.-0.1161in_mleft.0.1161in_ifm">European Sperm Bank, «Word spermadonor, ontvang een vergoeding tot 560 euro», www.europeanspermbank.com/donor-nl-nl</text:p></text:note-body></text:note></text:p>
      <text:p text:style-name="ifm_p_mt.3.76mm_ifm">Vraag 2</text:p>
      <text:p text:style-name="ifm_p_ifm">Vindt u het wenselijk dat dit soort marketing bestaat en op deze manier donoren worden geworven?</text:p>
      <text:p text:style-name="ifm_p_mt.3.76mm_ifm">Vraag 3</text:p>
      <text:p text:style-name="ifm_p_ifm">Bent u het ermee eens dat deze online marketing strijdig is met het feit dat er in Nederland niet gedoneerd mag worden voor gewin maar alleen op basis van een onkostenvergoeding, zoals beschreven staat in artikel 27<text:note text:id="ID-2022Z16503-d37e69" text:note-class="footnote"><text:note-citation text:label="2 ">2</text:note-citation><text:note-body><text:p text:style-name="ifm_p_font.normal_size.6.93pt_mt..5mm_indent.-0.1161in_mleft.0.1161in_ifm">Vereniging voor Klinische Embryologie en Nederlandse Vereniging voor Obstetrie en Gynaecologie, «Landelijk standpunt spermadonatie», https://www.nvog.nl/wp-content/uploads/2018/04/landelijk-standpunt-spermadonatie-KLEM-en-NVOG-april-2018.pdf</text:p></text:note-body></text:note> van de Embryowet en in de richtlijn van het Nederlandse Vereniging voor Obstetrie en Gynaecologie (NVOG) waarin staat dat donatie er alleen is om iemand te helpen en niet voor eigen gewin?<text:note text:id="ID-2022Z16503-d37e78" text:note-class="footnote"><text:note-citation text:label="3 ">3</text:note-citation><text:note-body><text:p text:style-name="ifm_p_font.normal_size.6.93pt_mt..5mm_indent.-0.1161in_mleft.0.1161in_ifm">Embryowet, artikel 27, https://wetten.overheid.nl/BWBR0013797/2021-07-01#Paragraaf6</text:p></text:note-body></text:note></text:p>
      <text:p text:style-name="ifm_p_mt.3.76mm_ifm">Vraag 4</text:p>
      <text:p text:style-name="ifm_p_ifm">De European Sperm Bank is een private Deense onderneming met een vestiging in Amsterdam. In hoeverre valt deze vestiging onder de Nederlandse wet- en regelgeving?</text:p>
      <text:p text:style-name="ifm_p_mt.3.76mm_ifm">Vraag 5</text:p>
      <text:p text:style-name="ifm_p_ifm">Mag de European Sperm Bank juridisch gezien op deze manier een wervingscampagne richten op Nederlandse socialmedia-accounts? Op welke manier verhoudt deze juridische status zich tot klinieken in Nederland die aangesloten zijn bij de European Sperm Bank? Kunnen aangesloten klinieken aangesproken worden op deze manier van werving?</text:p>
      <text:p text:style-name="ifm_p_mt.3.76mm_ifm">Vraag 6</text:p>
      <text:p text:style-name="ifm_p_ifm">Welke mogelijkheden heeft u of de Inspectie Gezondheidszorg en Jeugd (IGJ) om tegen deze (online) marketing op te treden?</text:p>
      <text:p text:style-name="ifm_p_mt.3.76mm_ifm">Vraag 7</text:p>
      <text:p text:style-name="ifm_p_ifm">Zijn er, voor zover bij u bekend, meer bedrijven die zich niet houden aan de richtlijnen die er voor dergelijke organisaties en 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ervingscampagnes ten behoeve van donoren via social media</dc:title>
    <meta:user-defined meta:name="OVERHEIDop.ParlID/DC.identifier">kv-tk-2022Z1650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8</meta:user-defined>
    <meta:user-defined meta:name="OVERHEIDop.KamervraagTypen/DC.type">Schriftelijke vragen</meta:user-defined>
    <meta:user-defined meta:name="OVERHEIDop.vraagnummer">2022Z16503</meta:user-defined>
    <meta:user-defined meta:name="OVERHEIDop.indiener">H. Bev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8</meta:user-defined>
    <meta:user-defined meta:name="DC.title">Wervingscampagnes ten behoeve van donoren via social media</meta:user-defined>
    <meta:user-defined meta:name="DCTERMS.W3CDTF/DCTERMS.available">2022-09-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Cultuur en recreatie | Media</meta:user-defined>
    <meta:user-defined meta:name="OVERHEIDop.versieInformatie"/>
  </office:meta>
</office:document-meta>
</file>