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5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502</text:p>
      <text:p text:style-name="ifm_p_font.roman_mt.3.76mm_ifm">Vragen van het lid <text:span text:style-name="ifm_span_font.bold_ifm">Omtzigt</text:span> (Omtzigt) aan de Minister-President, de Minister van Financiën en de Staatssecretaris van Financiën over <text:span text:style-name="ifm_span_font.italic_ifm">de gelekte maatregelen naar aanleiding van het bereikte begrotingsakkoord in aanloop naar prinsjesdag</text:span> (ingezonden 8 september 2022).</text:p>
      <text:p text:style-name="ifm_p_mt.3.76mm_ifm">Vraag 1</text:p>
      <text:p text:style-name="ifm_p_ifm">Bent u bekend met het bericht waarin aangegeven wordt dat passagiers vanaf januari 2023 in plaats van € 7,95 straks € 28,58 vliegbelasting per ticket moeten gaan betalen? Zo ja, kunt u bevestigen dat deze maatregel inderdaad wordt genomen door het kabinet en passagiers van januari een fors hogere vliegbelasting moeten betalen?<text:note text:id="ID-2022Z16502-d37e50" text:note-class="footnote"><text:note-citation text:label="1 ">1</text:note-citation><text:note-body><text:p text:style-name="ifm_p_font.normal_size.6.93pt_mt..5mm_indent.-0.1161in_mleft.0.1161in_ifm">De Telegraaf, 7 september 2022, «Prijs vliegticket knalt omhoog»,  https://www.telegraaf.nl/nieuws/31325100/prijs-vliegticket-knalt-omhoog.</text:p></text:note-body></text:note></text:p>
      <text:p text:style-name="ifm_p_mt.3.76mm_ifm">Vraag 2</text:p>
      <text:p text:style-name="ifm_p_ifm">Indien deze maatregel genomen wordt, is er dan gelekt uit vertrouwelijke stukken van het kabinet?</text:p>
      <text:p text:style-name="ifm_p_mt.3.76mm_ifm">Vraag 3</text:p>
      <text:p text:style-name="ifm_p_ifm">Indien er gelekt is uit vertrouwelijke stukken, wie heeft dat dan gedaan?</text:p>
      <text:p text:style-name="ifm_p_mt.3.76mm_ifm">Vraag 4</text:p>
      <text:p text:style-name="ifm_p_ifm">Kunt u aangeven wat de conclusie is van de bespreking in het kabinet op 9 september 2022 over het rondvraagpunt «uitlekken van Prinsjesdagmaatregelen»?</text:p>
      <text:p text:style-name="ifm_p_mt.3.76mm_ifm">Vraag 5</text:p>
      <text:p text:style-name="ifm_p_ifm">Kunt u bevestigen dat het minimumloon per 1 januari 2023 met 10 procent zal stijgen?</text:p>
      <text:p text:style-name="ifm_p_mt.3.76mm_ifm">Vraag 6</text:p>
      <text:p text:style-name="ifm_p_ifm">Klopt het dat de mijnbouwheffing voor het winnen van olie en gas voor energiebedrijven, zoals Shell en Exxon, omhoog gaat?</text:p>
      <text:p text:style-name="ifm_p_mt.3.76mm_ifm">Vraag 7</text:p>
      <text:p text:style-name="ifm_p_ifm">Bent u op de hoogte van het bericht over maatrelen die in het akkoord zijn opgenomen en waar betrokkenen bij het akkoord nog niks over bekend wilden maken?<text:note text:id="ID-2022Z16502-d37e89" text:note-class="footnote"><text:note-citation text:label="2 ">2</text:note-citation><text:note-body><text:p text:style-name="ifm_p_font.normal_size.6.93pt_mt..5mm_indent.-0.1161in_mleft.0.1161in_ifm">RTL Nieuws, 31 augustus 2022, «Dit is het koopkrachtakkoord van bijna 16 miljard euro: de maatregelen op een rij»,  https://www.rtlnieuws.nl/nieuws/artikel/5330205/koopkracht-kabinet-prinsjesdag-alle-maatregelen-16-miljard.</text:p></text:note-body></text:note></text:p>
      <text:p text:style-name="ifm_p_mt.3.76mm_ifm">Vraag 8</text:p>
      <text:p text:style-name="ifm_p_ifm">Klopt het dat de vennootschapsbelasting in de lage schijf omhoog gaat van 15 naar 19 procent terwijl dit tarief eerder juist omlaag was gegaan?</text:p>
      <text:p text:style-name="ifm_p_mt.3.76mm_ifm">Vraag 9</text:p>
      <text:p text:style-name="ifm_p_ifm">Klopt het dat voor de verhoging van het kindgebondenbudget 750 miljoen euro wordt uitgetrokken?</text:p>
      <text:p text:style-name="ifm_p_mt.3.76mm_ifm">Vraag 10</text:p>
      <text:p text:style-name="ifm_p_ifm">Klopt het dat de uitwonendenbeurs zal gaan stijgen voor één jaar en hoeveel zal de uitwonendenbeurs per student gemiddeld omhoog gaan?</text:p>
      <text:p text:style-name="ifm_p_mt.3.76mm_ifm">Vraag 11</text:p>
      <text:p text:style-name="ifm_p_ifm">Klopt het dat de vermogensbelasting (Box 3) zal stijgen en dat mensen die geen bezwaar gemaakt hebben tegen de box-3 heffing niet gecompenseerd zullen worden?</text:p>
      <text:p text:style-name="ifm_p_mt.3.76mm_ifm">Vraag 12</text:p>
      <text:p text:style-name="ifm_p_ifm">Klopt het ook dat het heffingsvrije vermogen zal worden gesteld op een bedrag van 57.000 euro in plaats van rond de 50.000 euro?</text:p>
      <text:p text:style-name="ifm_p_mt.3.76mm_ifm">Vraag 13</text:p>
      <text:p text:style-name="ifm_p_ifm">Kunt u aangeven hoe het kan dat deze bovengenoemde maatregelen al zijn gelekt ver voor Prinsjesdag, terwijl direct betrokkenen die op de hoogte waren van de inhoud van het akkoord, hier niks over wilden delen?</text:p>
      <text:p text:style-name="ifm_p_mt.3.76mm_ifm">Vraag 14</text:p>
      <text:p text:style-name="ifm_p_ifm">Hoeveel concrete maatregelen, in aantallen, die geheim zijn tot Prinsjesdag, zijn nu uitgelekt?</text:p>
      <text:p text:style-name="ifm_p_mt.3.76mm_ifm">Vraag 15</text:p>
      <text:p text:style-name="ifm_p_ifm">Weet u wie de vertrouwelijke plannen gelekt heeft? Zo nee, gaat u dat laten uitzoeken?</text:p>
      <text:p text:style-name="ifm_p_mt.3.76mm_ifm">Vraag 16</text:p>
      <text:p text:style-name="ifm_p_ifm">Herinnert u zich dat toen een Kamerlid maatregelen uit de Prinsjesdagstukken lekte, een groot onderzoek volgde en hij fors gestraft werd?</text:p>
      <text:p text:style-name="ifm_p_mt.3.76mm_ifm">Vraag 17</text:p>
      <text:p text:style-name="ifm_p_ifm">Hoe beoordeelt u het feit dat het kabinet of de coalitie nu geheime informatie lekken, terwijl wanneer een Kamerlid van de oppositie, die de stukken een paar dagen voor Prinsjesdag krijgt, ze laat lekken, strafbaar is en gestraft wordt?</text:p>
      <text:p text:style-name="ifm_p_mt.3.76mm_ifm">Vraag 18</text:p>
      <text:p text:style-name="ifm_p_ifm">Herinnert u zich nog dat dat Kamerlid zelfs zijn ontslag aanbood aan zijn partijleider, die Minister was?<text:note text:id="ID-2022Z16502-d37e162" text:note-class="footnote"><text:note-citation text:label="3 ">3</text:note-citation><text:note-body><text:p text:style-name="ifm_p_font.normal_size.6.93pt_mt..5mm_indent.-0.1161in_mleft.0.1161in_ifm">HP/De Tijd, 12 januari 2010, «Paul Tang bood zijn ontslag aan bij Wouter Bos», https://www.hpdetijd.nl/2010-01-12/paul-tang-wilde-opstappen/.</text:p></text:note-body></text:note></text:p>
      <text:p text:style-name="ifm_p_mt.3.76mm_ifm">Vraag 19</text:p>
      <text:p text:style-name="ifm_p_ifm">Kunt u deze vragen een voor een en voor dinsdag 13 september 10.00 uur beantwoorden?</text:p>
      <text:p text:style-name="ifm_p_mt.3.76mm_ifm">In aanvulling op eerdere vragen over hetzelfde onderwerp van het lid Leij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lekte maatregelen naar aanleiding van het bereikte begrotingsakkoord in aanloop naar prinsjesdag</dc:title>
    <meta:user-defined meta:name="OVERHEIDop.ParlID/DC.identifier">kv-tk-2022Z165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8</meta:user-defined>
    <meta:user-defined meta:name="OVERHEIDop.KamervraagTypen/DC.type">Schriftelijke vragen</meta:user-defined>
    <meta:user-defined meta:name="OVERHEIDop.vraagnummer">2022Z16502</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8</meta:user-defined>
    <meta:user-defined meta:name="DC.title">De gelekte maatregelen naar aanleiding van het bereikte begrotingsakkoord in aanloop naar prinsjesdag</meta:user-defined>
    <meta:user-defined meta:name="DCTERMS.W3CDTF/DCTERMS.available">2022-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