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5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500</text:p>
      <text:p text:style-name="ifm_p_font.roman_mt.3.76mm_ifm">Vragen van het lid <text:span text:style-name="ifm_span_font.bold_ifm">Leijten</text:span> (SP) aan de Minister-President over <text:span text:style-name="ifm_span_font.italic_ifm">het lekken van geheime kabinetsplannen</text:span> (ingezonden 8 september 2022).</text:p>
      <text:p text:style-name="ifm_p_mt.3.76mm_ifm">Vraag 1</text:p>
      <text:p text:style-name="ifm_p_ifm">Kunt u aangeven of het klopt dat uw kabinet voornemens is met een koopkrachtpakket te komen van bijna 16 miljard euro en dat dit bedrag een combinatie is van incidentele (eenmalige) uitgaven en structurele (langjarige) uitgaven? Zo nee, waarom brengt volgens u de pers dit nieuws?<text:note text:id="ID-2022Z16500-d37e50" text:note-class="footnote"><text:note-citation text:label="1 ">1</text:note-citation><text:note-body><text:p text:style-name="ifm_p_font.normal_size.6.93pt_mt..5mm_indent.-0.1161in_mleft.0.1161in_ifm">RTL Nieuws, 31 augustus 2022, «Dit is het koopkrachtakkoord van bijna 16 miljard euro: de maatregelen op een rij»,  https://www.rtlnieuws.nl/nieuws/artikel/5330205/koopkracht-kabinet-prinsjesdag-alle-maatregelen-16-miljard.</text:p></text:note-body></text:note></text:p>
      <text:p text:style-name="ifm_p_mt.3.76mm_ifm">Vraag 2</text:p>
      <text:p text:style-name="ifm_p_ifm">Kunt u aangeven of uw kabinet voornemens is het minimumloon met 10% te laten stijgen? Zo nee, waarom brengt volgens u de pers dit nieuws?</text:p>
      <text:p text:style-name="ifm_p_mt.3.76mm_ifm">Vraag 3</text:p>
      <text:p text:style-name="ifm_p_ifm">Kunt u aangeven of uw kabinet voornemens is om mensen met lage inkomens dit jaar een energietoeslag van 1.300 euro te geven? Zo nee, waarom brengt volgens u de pers dit nieuws?</text:p>
      <text:p text:style-name="ifm_p_mt.3.76mm_ifm">Vraag 4</text:p>
      <text:p text:style-name="ifm_p_ifm">Kunt u aangeven of uw kabinet voornemens is zowel de huur- als de zorgtoeslag als het kindgebonden budget te laten stijgen? Klopt het dat de zorgtoeslag 412 euro stijgt? Zo nee, waarom brengt volgens u de pers dit nieuws?</text:p>
      <text:p text:style-name="ifm_p_mt.3.76mm_ifm">Vraag 5</text:p>
      <text:p text:style-name="ifm_p_ifm">Klopt het dat de korting op accijns van brandstof tot 1 juli 2023 blijft gelden? Zo nee, waarom brengt volgens u de pers dit nieuws?</text:p>
      <text:p text:style-name="ifm_p_mt.3.76mm_ifm">Vraag 6</text:p>
      <text:p text:style-name="ifm_p_ifm">Klopt het dat uw kabinet de inkomstenbelasting in de eerste schijf gaat verlagen en er 500 miljoen euro extra beschikbaar is in 2023 voor de arbeidskorting? Zo nee, waarom brengt volgens u de pers dit nieuws?</text:p>
      <text:p text:style-name="ifm_p_mt.3.76mm_ifm">Vraag 7</text:p>
      <text:p text:style-name="ifm_p_ifm">Klopt het dat uw kabinet voornemens is 250 miljoen euro uit te trekken om de beurs voor uitwonende studenten te verhogen? Zo nee, waarom brengt volgens u de pers dit nieuws?</text:p>
      <text:p text:style-name="ifm_p_mt.3.76mm_ifm">Vraag 8</text:p>
      <text:p text:style-name="ifm_p_ifm">Klopt het dat uw kabinet voornemens is de mijnbouwheffing te verhogen en dat deze maatregel 2 miljard euro zou moeten opleveren? Zo nee, waarom brengt volgens u de pers dit nieuws?</text:p>
      <text:p text:style-name="ifm_p_mt.3.76mm_ifm">Vraag 9</text:p>
      <text:p text:style-name="ifm_p_ifm">Klopt het dat uw kabinet voornemens is de zelfstandigenaftrek voor zzp’ers versneld af te bouwen en dat deze maatregel 170 miljoen euro oplevert? Zo nee, waarom brengt volgens u de pers dit nieuws?</text:p>
      <text:p text:style-name="ifm_p_mt.3.76mm_ifm">Vraag 10</text:p>
      <text:p text:style-name="ifm_p_ifm">Klopt het dat uw kabinet voornemens is de vennootschapsbelasting te verhogen van 15% naar 19% en dat deze maatregel 1,5 miljard euro oplevert? Zo nee, waarom brengt volgens u de pers dit nieuws?</text:p>
      <text:p text:style-name="ifm_p_mt.3.76mm_ifm">Vraag 11</text:p>
      <text:p text:style-name="ifm_p_ifm">Klopt het dat uw kabinet voornemens is de belasting op vermogen licht te verhogen en dit van 100 miljoen in 2023 naar 300 miljoen in de jaren erna zal gaan? Zo nee, waarom brengt volgens u de pers dit nieuws?</text:p>
      <text:p text:style-name="ifm_p_mt.3.76mm_ifm">Vraag 12</text:p>
      <text:p text:style-name="ifm_p_ifm">Klopt het dat uw kabinet van plan is de overdrachtsbelasting op bijvoorbeeld bedrijfspanden te verhogen en dat deze maatregel 130 miljoen euro oplevert? Zo nee, waarom brengt volgens u de pers dit nieuws?</text:p>
      <text:p text:style-name="ifm_p_mt.3.76mm_ifm">Vraag 13</text:p>
      <text:p text:style-name="ifm_p_ifm">Klopt het dat uw kabinet voornemens is de doelmatigheidsmarge af te schaffen en dat deze maatregel 540 miljoen euro op moet leveren? Zo nee, waarom brengt volgens u de pers dit nieuws?</text:p>
      <text:p text:style-name="ifm_p_mt.3.76mm_ifm">Vraag 14</text:p>
      <text:p text:style-name="ifm_p_ifm">Kunt u aangeven of uw kabinet voornemens is nog meer investeringen en besparingen door te voeren voor 2023 dan de hierboven genoemde en zo ja, waarom zijn deze maatregelen volgens u niet benoemd door de pers?</text:p>
      <text:p text:style-name="ifm_p_mt.3.76mm_ifm">Vraag 15</text:p>
      <text:p text:style-name="ifm_p_ifm">Kunt u aangeven hoe de pers volgens u aan zulke gedetailleerde informatie komt over de vermeende plannen van uw kabinet?</text:p>
      <text:p text:style-name="ifm_p_mt.3.76mm_ifm">Vraag 16</text:p>
      <text:p text:style-name="ifm_p_ifm">Kunt u aangeven welke strategie er bij het lekken van deze plannen is gehanteerd?</text:p>
      <text:p text:style-name="ifm_p_mt.3.76mm_ifm">Vraag 17</text:p>
      <text:p text:style-name="ifm_p_ifm">Klopt het dat de fractievoorzitters van de coalitiepartijen deelnamen aan «de marathonsessies», de onderhandelingen over dit pakket, en hebben zij de plannen in hun bezit?<text:note text:id="ID-2022Z16500-d37e137" text:note-class="footnote"><text:note-citation text:label="2 ">2</text:note-citation><text:note-body><text:p text:style-name="ifm_p_font.normal_size.6.93pt_mt..5mm_indent.-0.1161in_mleft.0.1161in_ifm">Algemeen Dagblad, 1 september 2022, «Miljardenpakket Prinsjesdag: «meer dan 14 miljard» voor koopkrachtreparatie, lagere belasting op arbeid»,  https://www.ad.nl/politiek/miljardenpakket-prinsjesdag-meer-dan-14-miljard-voor-koopkrachtreparatie-lagere-belasting-op-arbeid~af47d41f/.</text:p></text:note-body></text:note></text:p>
      <text:p text:style-name="ifm_p_mt.3.76mm_ifm">Vraag 18</text:p>
      <text:p text:style-name="ifm_p_ifm">Kunt u aangeven wat u in de afgelopen jaren hebt ondernomen om te voorkomen dat de voorgenomen kabinetsplannen naar de pers worden gelekt, zodat onder andere journalisten en Kamerleden daadwerkelijk het voorgenomen beleid kunnen controleren en bediscussiëren?<text:note text:id="ID-2022Z16500-d37e150" text:note-class="footnote"><text:note-citation text:label="3 ">3</text:note-citation><text:note-body><text:p text:style-name="ifm_p_font.normal_size.6.93pt_mt..5mm_indent.-0.1161in_mleft.0.1161in_ifm">Aanhangsel van de Handelingen, vergaderjaar 2014–2015, nr. 3324.</text:p></text:note-body></text:note><text:span text:style-name="ifm_span_font.superscript_ifm">, </text:span><text:note text:id="ID-2022Z16500-d37e158" text:note-class="footnote"><text:note-citation text:label="4 ">4</text:note-citation><text:note-body><text:p text:style-name="ifm_p_font.normal_size.6.93pt_mt..5mm_indent.-0.1161in_mleft.0.1161in_ifm">Aanhangsel van de Handelingen, 2018–2019, nr. 3750.</text:p></text:note-body></text:note><text:span text:style-name="ifm_span_font.superscript_ifm">, </text:span><text:note text:id="ID-2022Z16500-d37e166" text:note-class="footnote"><text:note-citation text:label="5 ">5</text:note-citation><text:note-body><text:p text:style-name="ifm_p_font.normal_size.6.93pt_mt..5mm_indent.-0.1161in_mleft.0.1161in_ifm">Mondelinge vragen van het lid Van Raak (SP) aan de Minister-President over het uitlekken van de stukken voor Prinsjesdag, 8 september 2016,  https://zoek.officielebekendmakingen.nl/kv-tk-2016Z16471.html.</text:p></text:note-body></text:note><text:span text:style-name="ifm_span_font.superscript_ifm">, </text:span><text:note text:id="ID-2022Z16500-d37e174" text:note-class="footnote"><text:note-citation text:label="6 ">6</text:note-citation><text:note-body><text:p text:style-name="ifm_p_font.normal_size.6.93pt_mt..5mm_indent.-0.1161in_mleft.0.1161in_ifm">Aanhangsel van de Handelingen, 2004–2005, nr. 99, pag. 6081–6084.</text:p></text:note-body></text:note><text:span text:style-name="ifm_span_font.superscript_ifm">, </text:span><text:note text:id="ID-2022Z16500-d37e182" text:note-class="footnote"><text:note-citation text:label="7 ">7</text:note-citation><text:note-body><text:p text:style-name="ifm_p_font.normal_size.6.93pt_mt..5mm_indent.-0.1161in_mleft.0.1161in_ifm">Aanhangsel van de Handelingen, 2013–2014, nr. 32, item 4.</text:p></text:note-body></text:note></text:p>
      <text:p text:style-name="ifm_p_mt.3.76mm_ifm">Vraag 19</text:p>
      <text:p text:style-name="ifm_p_ifm">Zijn er mensen ontslagen vanwege het lekken van geheime kabinetsstukken in de afgelopen 15 jaar? Zo nee, waarom niet?</text:p>
      <text:p text:style-name="ifm_p_mt.3.76mm_ifm">Vraag 20</text:p>
      <text:p text:style-name="ifm_p_ifm">Hoeveel concrete onderzoeken zijn er ingesteld naar het lekken van geheime kabinetsplannen in de afgelopen 15 jaar?</text:p>
      <text:p text:style-name="ifm_p_mt.3.76mm_ifm">Vraag 21</text:p>
      <text:p text:style-name="ifm_p_ifm">Hoe kunt u garanderen dat staatsgeheimen veilig zijn als kabinetten er al meer dan 15 jaar niet in slagen de begrotingsstukken niet uit te laten lekken?</text:p>
      <text:p text:style-name="ifm_p_mt.3.76mm_ifm">Vraag 22</text:p>
      <text:p text:style-name="ifm_p_ifm">Kunt u aangeven wie er allemaal toegang hadden tot de stukken over de aankomende begrotingsmaatregelen van uw kabinet?</text:p>
      <text:p text:style-name="ifm_p_mt.3.76mm_ifm">Vraag 23</text:p>
      <text:p text:style-name="ifm_p_ifm">Kunt u aangeven of Kamerleden, bijvoorbeeld van coalitiepartijen op de hoogte zijn gebracht van maatregelen die gepresenteerd zullen worden of gepresenteerd zouden worden? Zo ja, van welke partijen?</text:p>
      <text:p text:style-name="ifm_p_mt.3.76mm_ifm">Vraag 24</text:p>
      <text:p text:style-name="ifm_p_ifm">Kunt u aangeven of het klopt dat Kamerleden van coalitiepartijen betrokken zijn bij het stikstofbeleid van uw kabinet, voordat Kamerbrieven verzonden werden?<text:note text:id="ID-2022Z16500-d37e220" text:note-class="footnote"><text:note-citation text:label="8 ">8</text:note-citation><text:note-body><text:p text:style-name="ifm_p_font.normal_size.6.93pt_mt..5mm_indent.-0.1161in_mleft.0.1161in_ifm">NRC, 5 september 2022, «Het opstappen van Minister Staghouwer vertraagt het toch al complexe stikstofdossier van het kabinet»,  https://www.nrc.nl/nieuws/2022/09/05/opstappen-staghouwer-vertraagt-complex-stikstofplan-van-kabinet-a4140846.</text:p></text:note-body></text:note></text:p>
      <text:p text:style-name="ifm_p_mt.3.76mm_ifm">Vraag 25</text:p>
      <text:p text:style-name="ifm_p_ifm">Kunt u aangeven op welke beleidsterreinen Kamerleden van de coalitie vooraf bekend zijn met de inhoud van brieven en daar ook aan mee kunnen schrijven?</text:p>
      <text:p text:style-name="ifm_p_mt.3.76mm_ifm">Vraag 26</text:p>
      <text:p text:style-name="ifm_p_ifm">Kunt u aangeven op welke wijze Kamerleden van de coalitie hebben meegeschreven aan de Prinsjesdagplannen?</text:p>
      <text:p text:style-name="ifm_p_mt.3.76mm_ifm">Vraag 27</text:p>
      <text:p text:style-name="ifm_p_ifm">Wilt u deze vragen voor 19 september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ekken van geheime kabinetsplannen</dc:title>
    <meta:user-defined meta:name="OVERHEIDop.ParlID/DC.identifier">kv-tk-2022Z165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500</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Het lekken van geheime kabinetsplannen</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