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9</text:p>
      <text:p text:style-name="ifm_p_font.roman_mt.3.76mm_ifm">Vragen van de leden <text:span text:style-name="ifm_span_font.bold_ifm">Marijnissen</text:span> en <text:span text:style-name="ifm_span_font.bold_ifm">Leijten</text:span> (beiden SP) aan de Minister voor Klimaat en Energie over <text:span text:style-name="ifm_span_font.italic_ifm">de zorgen van Netbeheerder Nederland over het rampscenario van 1 miljoen huishoudens de worden afgesloten omdat ze hun energierekening niet meer kunnen betalen</text:span> (ingezonden 8 september 2022).</text:p>
      <text:p text:style-name="ifm_p_mt.3.76mm_ifm">Vraag 1</text:p>
      <text:p text:style-name="ifm_p_ifm">Kent u de hartekreet van de directeur Beleid en Energietransitie van Netbeheerder Nederland die hij deed tijdens de technische briefing over rapport van het uitvoeringsoverleg elektriciteit op woensdag 7 september?</text:p>
      <text:p text:style-name="ifm_p_mt.3.76mm_ifm">Vraag 2</text:p>
      <text:p text:style-name="ifm_p_ifm">Bent u het met hem eens dat het grootste rampscenario is dat aan het einde van de winter 1 miljoen huishoudens moeten worden afgesloten omdat ze hun energierekening niet kunnen betalen? Zo ja, wat doet u om te voorkomen dat dit scenario werkelijkheid wordt?</text:p>
      <text:p text:style-name="ifm_p_mt.3.76mm_ifm">Vraag 3</text:p>
      <text:p text:style-name="ifm_p_ifm">Bent u bereid te regelen dat niemand zijn aansluiting of zelfs huis kan verliezen door torenhoge energierekeningen en schulden die daaruit voortvloeien? Zo nee, waarom niet? Zo ja, wat gaat u doen om te verbieden dat mensen worden afgesloten of hun huis uit worden gezet vanwege energieschulden?</text:p>
      <text:p text:style-name="ifm_p_mt.3.76mm_ifm">Vraag 4</text:p>
      <text:p text:style-name="ifm_p_ifm">Bent u bereid om het klimaatfonds, waarin 22 miljard gereserveerd is voor het bedrijfsleven, te gebruiken om de nood van de bizar hoge energierekening te verlichten? Zo nee, waarom niet?</text:p>
      <text:p text:style-name="ifm_p_mt.3.76mm_ifm">Vraag 5</text:p>
      <text:p text:style-name="ifm_p_ifm">Vindt u het goed overkomen dat de Minister van Financiën bij een denktank in Brussel betoogt dat de compensatie van mensen hun rekeningen niet de klimaatdoelstellingen in gevaar mogen brengen? Kunt u uw antwoord toelichten?<text:note text:id="N1" text:note-class="footnote"><text:note-citation text:label="1 ">1</text:note-citation><text:note-body><text:p text:style-name="ifm_p_font.normal_size.6.93pt_mt..5mm_indent.-0.1161in_mleft.0.1161in_ifm">Rijksoverheid, 6 september 2022 (https://www.rijksoverheid.nl/documenten/toespraken/2022/09/06/toespraak-minister-kaag-panel-bruegel-over-klimaatverandering-brussel-6-september-2022).</text:p></text:note-body></text:note></text:p>
      <text:p text:style-name="ifm_p_mt.3.76mm_ifm">Vraag 6</text:p>
      <text:p text:style-name="ifm_p_ifm">Ziet u ook dat het minder gebruiken van energie om de kosten te vermijden totaal iets anders is dan besparen van energie voor een groene toekomst en dat vele mensen zich deze luxe totaal niet kunnen veroorlo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n van Netbeheerder Nederland over het rampscenario van 1 miljoen huishoudens de worden afgesloten omdat ze hun energierekening niet meer kunnen betalen</dc:title>
    <meta:user-defined meta:name="OVERHEIDop.ParlID/DC.identifier">kv-tk-2022Z164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9</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zorgen van Netbeheerder Nederland over het rampscenario van 1 miljoen huishoudens de worden afgesloten omdat ze hun energierekening niet meer kunnen betal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