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4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96</text:p>
      <text:p text:style-name="ifm_p_font.roman_mt.3.76mm_ifm">Vragen van het lid <text:span text:style-name="ifm_span_font.bold_ifm">Koerhuis</text:span> (VVD) aan de Minister van Infrastructuur en Waterstaat over <text:span text:style-name="ifm_span_font.italic_ifm">het bericht dat de verdachte van het drama in Oud Gastel in een huurauto reed en de burgemeester verontwaardigd is over «jonge mannen die keihard rijden»</text:span> (ingezonden 8 september 2022).</text:p>
      <text:p text:style-name="ifm_p_mt.3.76mm_ifm">Vraag 1</text:p>
      <text:p text:style-name="ifm_p_ifm">Kent u de berichten «Verdachte drama Oud Gastel reed in huurauto | Burgemeester verontwaardigd over jonge mannen die keihard rijden» en «Burgemeesters binden strijd aan tegen extreme hardrijders na dodelijk ongeval Oud Gastel»?<text:note text:id="N1" text:note-class="footnote"><text:note-citation text:label="1 ">1</text:note-citation><text:note-body><text:p text:style-name="ifm_p_font.normal_size.6.93pt_mt..5mm_indent.-0.1161in_mleft.0.1161in_ifm">Website Brabants Dagblad, 3 september 2022 (https://www.bd.nl/brabant/verdachte-drama-oud-gastel-reed-in-huurauto-burgemeester-verontwaardigd-over-jonge-mannen-die-keihard-rijden~afc34d960/).</text:p></text:note-body></text:note><text:span text:style-name="ifm_span_font.superscript_ifm">, </text:span><text:note text:id="N2" text:note-class="footnote"><text:note-citation text:label="2 ">2</text:note-citation><text:note-body><text:p text:style-name="ifm_p_font.normal_size.6.93pt_mt..5mm_indent.-0.1161in_mleft.0.1161in_ifm">Website Brabants Dagblad, 6 september 2022 (https://www.bd.nl/brabant/burgemeesters-binden-strijd-aan-tegen-extreme-hardrijders-na-dodelijk-ongeval-oud-gastel~a89c638a/).</text:p></text:note-body></text:note></text:p>
      <text:p text:style-name="ifm_p_mt.3.76mm_ifm">Vraag 2</text:p>
      <text:p text:style-name="ifm_p_ifm">Wat is uw reactie op deze berichten?</text:p>
      <text:p text:style-name="ifm_p_mt.3.76mm_ifm">Vraag 3</text:p>
      <text:p text:style-name="ifm_p_ifm">Wat is uw reactie op de constatering van de burgemeester van Halderberge en de burgemeester van Roosendaal dat jonge mannen steeds vaker in gehuurde auto’s keihard door hun gemeenten rijden?</text:p>
      <text:p text:style-name="ifm_p_mt.3.76mm_ifm">Vraag 4</text:p>
      <text:p text:style-name="ifm_p_ifm">Hoeveel ongevallen zijn er op jaarbasis met gehuurde auto’s en niet-gehuurde auto’s? In hoeverre is er een toename te zien in het aantal ongevallen met gehuurde auto’s en het aantal ongevallen met buitenlandse gehuurde auto’s in grensregio’s? Welke profielen zijn er van bestuurders die in gehuurde auto’s keihard rijden?</text:p>
      <text:p text:style-name="ifm_p_mt.3.76mm_ifm">Vraag 5</text:p>
      <text:p text:style-name="ifm_p_ifm">Welke maatregelen heeft u al genomen om bestuurders aan te pakken die in gehuurde auto’s keihard rijden?</text:p>
      <text:p text:style-name="ifm_p_mt.3.76mm_ifm">Vraag 6</text:p>
      <text:p text:style-name="ifm_p_ifm">Bent u bereid om extra maatregelen te nemen naar aanleiding van de oproep van de burgemeester van Halderberge en de burgemeester van Roosendaal? Zo ja, welke extra maat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verdachte van het drama in Oud Gastel in een huurauto reed en de burgemeester verontwaardigd is over ‘jonge mannen die keihard rijden’</dc:title>
    <meta:user-defined meta:name="OVERHEIDop.ParlID/DC.identifier">kv-tk-2022Z164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96</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bericht dat de verdachte van het drama in Oud Gastel in een huurauto reed en de burgemeester verontwaardigd is over ‘jonge mannen die keihard rijden’</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