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4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494</text:p>
      <text:p text:style-name="ifm_p_font.roman_mt.3.76mm_ifm">Vragen van het lid <text:span text:style-name="ifm_span_font.bold_ifm">Rahimi</text:span> (VVD) aan de Minister van Economische Zaken en Klimaat over <text:span text:style-name="ifm_span_font.italic_ifm">het bericht «Stille ramp in bakkerswereld: «We kunnen straks geen brood meer bakken»»</text:span> (ingezonden 8 september 2022).</text:p>
      <text:p text:style-name="ifm_p_mt.3.76mm_ifm">Vraag 1</text:p>
      <text:p text:style-name="ifm_p_ifm">Bent u bekend met het bericht «Stille ramp in bakkerswereld: «We kunnen straks geen brood meer bakken»»?<text:note text:id="N1" text:note-class="footnote"><text:note-citation text:label="1 ">1</text:note-citation><text:note-body><text:p text:style-name="ifm_p_font.normal_size.6.93pt_mt..5mm_indent.-0.1161in_mleft.0.1161in_ifm">Telegraaf, 1 september 2022 (https://www.telegraaf.nl/nieuws/1456867823/stille-ramp-in-bakkerswereld-we-kunnen-straks-geen-brood-meer-bakken).</text:p></text:note-body></text:note></text:p>
      <text:p text:style-name="ifm_p_mt.3.76mm_ifm">Vraag 2</text:p>
      <text:p text:style-name="ifm_p_ifm">Deelt u de mening dat we alles op alles moeten zetten om te voorkomen dat mkb’ers (midden- en kleinbedrijf), zoals de bakkers, slagers en andere bedrijven, omvallen doordat ze door verschillende crises getroffen worden, aangezien deze mkb-ondernemers cruciaal zijn voor leefbaarheid en sociale cohesie in onze steden en dorpen?</text:p>
      <text:p text:style-name="ifm_p_mt.3.76mm_ifm">Vraag 3</text:p>
      <text:p text:style-name="ifm_p_ifm">Zo ja, welke maatregelen gaat u treffen om deze ondernemers te helpen en te zorgen dat ze niet omvallen?</text:p>
      <text:p text:style-name="ifm_p_mt.3.76mm_ifm">Vraag 4</text:p>
      <text:p text:style-name="ifm_p_ifm">Deelt u de mening dat het de verantwoordelijkheid is van de overheid om inzichtelijk te maken welke andere branches op dit moment in de problemen zitten, zodat we de gehele groep die getroffen wordt door deze crises in een keer kunnen bereiken en helpen?</text:p>
      <text:p text:style-name="ifm_p_mt.3.76mm_ifm">Vraag 5</text:p>
      <text:p text:style-name="ifm_p_ifm">Zo ja, hoe bent u van plan dit uit te voeren?</text:p>
      <text:p text:style-name="ifm_p_mt.3.76mm_ifm">Vraag 6</text:p>
      <text:p text:style-name="ifm_p_ifm">Deelt u de mening dat dit over meerdere domeinen en ministeries gaat, omdat er verschillende problemen zijn, zoals de naweeën van corona, personeelstekorten, explosieve prijsstijgingen voor de energie en hoge grondstofprijzen, en dat het daarom integraal moet worden aangepakt?</text:p>
      <text:p text:style-name="ifm_p_mt.3.76mm_ifm">Vraag 7</text:p>
      <text:p text:style-name="ifm_p_ifm">Zo ja, bent u bereid om de samenwerking met de andere ministeries op te zoeken en, als u daartoe bereid bent, hoe wilt u dit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ille ramp in bakkerswereld: ’We kunnen straks geen brood meer bakken’'</dc:title>
    <meta:user-defined meta:name="OVERHEIDop.ParlID/DC.identifier">kv-tk-2022Z164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494</meta:user-defined>
    <meta:user-defined meta:name="OVERHEIDop.indiener">H. Rahim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Het bericht 'Stille ramp in bakkerswereld: ’We kunnen straks geen brood meer bakken’'</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