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164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6493</text:p>
      <text:p text:style-name="ifm_p_font.roman_mt.3.76mm_ifm">Vragen van het lid <text:span text:style-name="ifm_span_font.bold_ifm">Van Haga</text:span> (Groep Van Haga) aan de Minister van Volksgezondheid, Welzijn en Sport over <text:span text:style-name="ifm_span_font.italic_ifm">de betaling Stichting Open Nederland aan Jaap van Dissel</text:span> (ingezonden 8 september 2022).</text:p>
      <text:p text:style-name="ifm_p_mt.3.76mm_ifm">Vraag 1</text:p>
      <text:p text:style-name="ifm_p_ifm">Bent u op de hoogte van de berichtgeving omtrent een betaling van € 750.000 euro die Stichting Open Nederland (SON) vanaf een rekeningnummer in België gedaan zou hebben aan Outbreak Management Team (OMT)-baas de heer van Dissel?<text:note text:id="ID-2022Z16493-d37e52" text:note-class="footnote"><text:note-citation text:label="1 ">1</text:note-citation><text:note-body><text:p text:style-name="ifm_p_font.normal_size.6.93pt_mt..5mm_indent.-0.1161in_mleft.0.1161in_ifm">Nieuwrechts, 7 september 2022, «Jaap van Dissel ontving ruim zeven ton van stichting tijdens coronatijd – en boekte het door naar Aruba» (https://nieuwrechts.nl/89449-jaap-van-dissel-ontving-ruim-zeven-ton-van-stichting-tijdens-coronatijd---en-boekte-het-door-naar-aruba).</text:p></text:note-body></text:note><text:span text:style-name="ifm_span_font.superscript_ifm">, </text:span><text:note text:id="ID-2022Z16493-d37e61" text:note-class="footnote"><text:note-citation text:label="2 ">2</text:note-citation><text:note-body><text:p text:style-name="ifm_p_font.normal_size.6.93pt_mt..5mm_indent.-0.1161in_mleft.0.1161in_ifm">Spotify, 6 september 2022, Podcast Gijrath &amp; De Vlieger (https://open.spotify.com/episode/5PyZ77Frnk9IBLLvCahG1Q?si=BRj_BYY9T7iJ8wMQOTuYGg&amp;nd=1).</text:p></text:note-body></text:note></text:p>
      <text:p text:style-name="ifm_p_mt.3.76mm_ifm">Vraag 2</text:p>
      <text:p text:style-name="ifm_p_ifm">Kunt u bevestigen of ontkennen dat deze betaling daadwerkelijk is gedaan door SON aan de heer van Dissel? Zo ja, kunt u hiervoor bewijs aanleveren? Zo nee, kunt u dat aantonen?</text:p>
      <text:p text:style-name="ifm_p_mt.3.76mm_ifm">Vraag 3</text:p>
      <text:p text:style-name="ifm_p_ifm">Aangezien SON gelieerd is aan - en werkt in opdracht van het Ministerie van Volksgezondheid, Welzijn en Sport, kunt u alle financiële documentatie en interactie van het ministerie met SON openbaar maken? Zo nee, waarom niet?</text:p>
      <text:p text:style-name="ifm_p_mt.3.76mm_ifm">Vraag 4</text:p>
      <text:p text:style-name="ifm_p_ifm">Kunt u verklaren waarom SON een bankrekening heeft in België? Was u hiervan op de hoogte en zo ja, waarvoor werd deze rekening gebruikt en waarom is niet gekozen voor een Nederlandse bankrekening?</text:p>
      <text:p text:style-name="ifm_p_mt.3.76mm_ifm">Vraag 5</text:p>
      <text:p text:style-name="ifm_p_ifm">Heeft u inzicht in de gelden die op deze bankrekening van SON werden bij- en afgeschreven, door wie en waarvoor? Zo ja, kunt u deze gegevens inzichtelijk maken? Zo nee, waarom heeft u hier geen informatie over?</text:p>
      <text:p text:style-name="ifm_p_mt.3.76mm_ifm">Vraag 6</text:p>
      <text:p text:style-name="ifm_p_ifm">Heeft het Ministerie van Volksgezondheid, Welzijn en Sport op enig moment een betaling gedaan aan SON op deze bankrekening? Zo ja, kunt u deze transactie openbaar maken?</text:p>
      <text:p text:style-name="ifm_p_mt.3.76mm_ifm">Vraag 7</text:p>
      <text:p text:style-name="ifm_p_ifm">Worden op dit moment nog betalingen gedaan aan SON door het Ministerie van Volksgezondheid, Welzijn en Sport op deze rekening? Zo ja, wat voor betalingen, waarvoor, hoe vaak en hoe veel?</text:p>
      <text:p text:style-name="ifm_p_ifm">. Hoeveel geld heeft het Ministerie van Volksgezondheid, Welzijn en Sport overgemaakt naar SON en waaraan is dit geld precies besteed? Kunt u de uitgaven van SON gedetailleerd inzichtelijk maken? Zo nee, waarom niet?</text:p>
      <text:p text:style-name="ifm_p_mt.3.76mm_ifm">Vraag 9</text:p>
      <text:p text:style-name="ifm_p_ifm">Wat is de betrokkenheid van de heer van Dissel bij de werkzaamheden van SON? Heeft hij tijdens de coronaperiode opdrachten en/of werkzaamheden verricht voor deze stichting? Zo ja, onder welke voorwaarden/afspraken?</text:p>
      <text:p text:style-name="ifm_p_mt.3.76mm_ifm">Vraag 10</text:p>
      <text:p text:style-name="ifm_p_ifm">Bent u bereid/voornemens een onderzoek in te stellen naar deze vermeende betaling en de toedracht daarvan aan de heer van Dissel? Zo nee, waarom niet?</text:p>
      <text:p text:style-name="ifm_p_mt.3.76mm_ifm">Vraag 11</text:p>
      <text:p text:style-name="ifm_p_ifm">Bent u op de hoogte van het bericht dat de heer van Dissel en de Minister van Buitenlandse Zaken, de heer Hoekstra in 2020 hebben geprobeerd samen een bankrekening in Anguilla te openen? Kunt bevestigen of ontkennen dat dit is gebeurd?</text:p>
      <text:p text:style-name="ifm_p_mt.3.76mm_ifm">Vraag 12</text:p>
      <text:p text:style-name="ifm_p_ifm">Indien u niet op de hoogte bent van het wel of niet bestaan van deze rekening in Anguilla, bent u dan bereid Minister Hoekstra en de heer van Dissel hierover te bevragen en hun verklaringen openbaar te maken? Zo nee, waarom niet?</text:p>
      <text:p text:style-name="ifm_p_mt.3.76mm_ifm">Vraag 13</text:p>
      <text:p text:style-name="ifm_p_ifm">Kunt u uitleggen welke relatie tussen de heer van Dissel en Minister Hoekstra, destijds Minister van Financiën, zou kunnen rechtvaardigen dat deze twee personen samen een offshore bankrekening proberen te openen? Welke betrokkenheid had Minister Hoekstra destijds bij uw departement, het OMT en SO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taling Stichting Open Nederland aan Jaap van Dissel</dc:title>
    <meta:user-defined meta:name="OVERHEIDop.ParlID/DC.identifier">kv-tk-2022Z1649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08</meta:user-defined>
    <meta:user-defined meta:name="OVERHEIDop.KamervraagTypen/DC.type">Schriftelijke vragen</meta:user-defined>
    <meta:user-defined meta:name="OVERHEIDop.vraagnummer">2022Z16493</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08</meta:user-defined>
    <meta:user-defined meta:name="DC.title">De betaling Stichting Open Nederland aan Jaap van Dissel</meta:user-defined>
    <meta:user-defined meta:name="DCTERMS.W3CDTF/DCTERMS.available">2022-09-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OVERHEIDop.versieInformatie"/>
  </office:meta>
</office:document-meta>
</file>